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BIJGEBOUW EN HET PLAATSEN VAN 2 DAKKAPELLEN, DOMELA NIEUWENHUISWEG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ijgebouw en het plaatsen van 2 dakkapellen op het perceel Domela Nieuwenhuisweg 3 te Heerenveen  </text:p>
            <text:p text:style-name="common-al">(06 febr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9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BIJGEBOUW EN HET PLAATSEN VAN 2 DAKKAPELLEN, DOMELA NIEUWENHUISWEG 3 HEERENVEEN</meta:user-defined>
    <meta:user-defined meta:name="DCTERMS.W3CDTF/DCTERMS.available">2024-02-08</meta:user-defined>
    <meta:user-defined meta:name="DCTERMS.W3CDTF/OVERHEIDop.jaargang">2024</meta:user-defined>
    <meta:user-defined meta:name="OVERHEIDop.publicationIssue">61981</meta:user-defined>
    <meta:user-defined meta:name="OVERHEIDop.GmbID/DC.identifier">gmb-2024-61981</meta:user-defined>
    <meta:user-defined meta:name="OVERHEIDop.versieInformatie"/>
  </office:meta>
</office:document-meta>
</file>