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grootverbruik aansluiting ten behoeve van een zonnepark, tussen Sophiaweg en Westelijke Spuikanaalweg 20 en 22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leggen van een grootverbruik aansluiting ten behoeve van een zonnepark op locatie tussen Sophiaweg en Westelijke Spuikanaalweg 20 en 22 in Rilland.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9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197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7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7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11</meta:user-defined>
    <meta:user-defined meta:name="DCTERMS.abstract">Voor: het aanleggen van een grootverbruik aansluiting ten behoeve van een zonnepark. Locatie: tussen Sophiaweg en Westelijke Spuikanaalweg 20 en 22 in Rilland. Verzenddatum: 6 februar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aanleggen van een grootverbruik aansluiting ten behoeve van een zonnepark, tussen Sophiaweg en Westelijke Spuikanaalweg 20 en 22 in Rilland</meta:user-defined>
    <meta:user-defined meta:name="DCTERMS.W3CDTF/DCTERMS.available">2024-02-08</meta:user-defined>
    <meta:user-defined meta:name="DCTERMS.W3CDTF/OVERHEIDop.jaargang">2024</meta:user-defined>
    <meta:user-defined meta:name="OVERHEIDop.publicationIssue">61977</meta:user-defined>
    <meta:user-defined meta:name="OVERHEIDop.GmbID/DC.identifier">gmb-2024-61977</meta:user-defined>
    <meta:user-defined meta:name="OVERHEIDop.versieInformatie"/>
  </office:meta>
</office:document-meta>
</file>