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ouwehekstraat 55 2021DB Haarlem, 0392-2023-0132159, het moderniseren en verduurzamen van de interieur-onderdelen van de mutatiewoning, verzonden 06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97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7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2159</meta:user-defined>
    <meta:user-defined meta:name="DCTERMS.abstract">het moderniseren en verduurzamen van de interieur-onderdelen van de mutatiewoning</meta:user-defined>
    <dc:language>nl</dc:language>
    <meta:user-defined meta:name="OVERHEIDop.locatietype/OVERHEIDop.gebiedsmarkering">Punt</meta:user-defined>
    <meta:user-defined meta:name="DC.title">Gemeente Haarlem, verlengen beslistermijn omgevingsvergunning, Vrouwehekstraat 55 2021DB Haarlem, 0392-2023-0132159, het moderniseren en verduurzamen van de interieur-onderdelen van de mutatiewoning, verzonden 06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75</meta:user-defined>
    <meta:user-defined meta:name="OVERHEIDop.GmbID/DC.identifier">gmb-2024-61975</meta:user-defined>
    <meta:user-defined meta:name="OVERHEIDop.versieInformatie"/>
  </office:meta>
</office:document-meta>
</file>