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kappen van van 8 bomen en 400 m2 bosplantsoen,  [ZTM00E07013]  Zoetermeer E 701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lengde beslistermijn 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 Zaakgegevens </text:span>
          </text:p>
            <text:p text:style-name="common-al">Het zaaknummer: 2023-133872</text:p>
            <text:p text:style-name="common-al">Het product: Omgevingsvergunning</text:p>
            <text:p text:style-name="common-al">De omschrijving van de zaak:het kappen van van 8 bomen en 400 m2 bosplantsoen</text:p>
            <text:p text:style-name="common-al">De ontvangstdatum van de zaak: 14-12-2023</text:p>
            <text:p text:style-name="common-al">De globale locatie:  [ZTM00E07013]  Zoetermeer E 7013  </text:p>
            <text:p text:style-name="common-al">
            <text:span text:style-name="nadrukvet"> Besluitgegevens </text:span>
          </text:p>
            <text:p text:style-name="common-al">De besluitdatum: 01-02-2024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1962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96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96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133872</meta:user-defined>
    <meta:user-defined meta:name="DCTERMS.abstract">het kappen van van 8 bomen en 400 m2 bosplantsoen</meta:user-defined>
    <dc:language>nl</dc:language>
    <meta:user-defined meta:name="OVERHEIDop.locatietype/OVERHEIDop.gebiedsmarkering">Punt</meta:user-defined>
    <meta:user-defined meta:name="DC.title">Kennisgeving termijnverlenging Omgevingsvergunning voor het kappen van van 8 bomen en 400 m2 bosplantsoen,  [ZTM00E07013]  Zoetermeer E 7013</meta:user-defined>
    <meta:user-defined meta:name="DCTERMS.W3CDTF/DCTERMS.available">2024-02-09</meta:user-defined>
    <meta:user-defined meta:name="DCTERMS.W3CDTF/OVERHEIDop.jaargang">2024</meta:user-defined>
    <meta:user-defined meta:name="OVERHEIDop.publicationIssue">61962</meta:user-defined>
    <meta:user-defined meta:name="OVERHEIDop.GmbID/DC.identifier">gmb-2024-61962</meta:user-defined>
    <meta:user-defined meta:name="OVERHEIDop.versieInformatie"/>
  </office:meta>
</office:document-meta>
</file>