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strandexploitatievergunning verleend op 24 januari 2024. De gemeente Vlieland geeft hiermee toestemming voor het venten van ijs, niet alcoholische dranken, warme snacks/etenswaren (niet gefrituurd) en fruit aan Maria’s IJs. De vergunning is geldig tot en met 31 december 2024.</text:p>
            <text:p text:style-name="tussenkopcur">Waarom publiceert dit bericht?</text:p>
            <text:p text:style-name="common-al">Een strandexploitatievergunning wordt aangevraagd om toestemming ijs, niet alcoholische dranken, warme snacks/etenswaren (niet gefrituurd) en fruit te venten. Met dit bericht laat de gemeente Vlieland u weten dat er misschien iets verandert in uw omgeving of vergund is.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19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OVERHEIDop.Rubriek/DC.type">exploitatievergunning</meta:user-defined>
    <meta:user-defined meta:name="DCTERMS.abstract">Strandexploitatievergunning verleend</meta:user-defined>
    <dc:language>nl</dc:language>
    <meta:user-defined meta:name="OVERHEIDop.locatietype/OVERHEIDop.gebiedsmarkering">Gemeente</meta:user-defined>
    <meta:user-defined meta:name="DC.title">Strandexploitatievergunning verleend</meta:user-defined>
    <meta:user-defined meta:name="DCTERMS.W3CDTF/DCTERMS.available">2024-02-08</meta:user-defined>
    <meta:user-defined meta:name="DCTERMS.W3CDTF/OVERHEIDop.jaargang">2024</meta:user-defined>
    <meta:user-defined meta:name="OVERHEIDop.publicationIssue">61961</meta:user-defined>
    <meta:user-defined meta:name="OVERHEIDop.GmbID/DC.identifier">gmb-2024-61961</meta:user-defined>
    <meta:user-defined meta:name="OVERHEIDop.versieInformatie"/>
  </office:meta>
</office:document-meta>
</file>