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Brink 95 te Deventer (21059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Spaansloos t.h.o.d.n. Kaldi Deventer ontvangen voor het exploiteren van een openbare inrichting en voor het exploiteren van een terras plaatsvindend op het adres Brink 95 te Deventer.</text:p>
            <text:p text:style-name="common-al">De aanvraag ligt van 8 februari 2024 t/m 22 februari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9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Brink 95 te Deventer (210596-2023)</meta:user-defined>
    <meta:user-defined meta:name="DCTERMS.W3CDTF/DCTERMS.available">2024-02-08</meta:user-defined>
    <meta:user-defined meta:name="DCTERMS.W3CDTF/OVERHEIDop.jaargang">2024</meta:user-defined>
    <meta:user-defined meta:name="OVERHEIDop.publicationIssue">61956</meta:user-defined>
    <meta:user-defined meta:name="OVERHEIDop.GmbID/DC.identifier">gmb-2024-61956</meta:user-defined>
    <meta:user-defined meta:name="OVERHEIDop.versieInformatie"/>
  </office:meta>
</office:document-meta>
</file>