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lstandsnota gemeente Hilversum herzi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officielebekendmakingen.nl/dc-2024-961" xlink:type="simple"><text:span text:style-name="nadrukondlijn">https://officielebekendmakingen.nl/dc-2024-961</text:span></text:a><text:span text:style-name="nadrukcur">.</text:span>]</text:p>
            <text:p text:style-name="al"/>
            <text:p text:style-name="al">De raad van de gemeente Hilversum,</text:p>
            <text:p text:style-name="al"/>
            <text:p text:style-name="al">gelezen het voorstel van burgemeester en wethouders betreffende het technisch wijzigen van de Verordeningen en Welstandsnota in verband met inwerkingtreding van de Omgevingswet d.d. 31 oktober 2023 met kenmerk 1359524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verband met de aanstaande inwerkingtreding van de Omgevingswet de technische wijzigingen vast te stellen van de Algemene Plaatselijke Verordening Hilversum 2010</text:p>
              </text:list-item>
              <text:list-item text:style-override="id1-3-2-2-1-2-2">
                <text:number>2.</text:number>
                <text:p text:style-name="al">In verband met de aanstaande inwerkingtreding van de Omgevingswet de technische wijzigingen vast te stellen van de Horecaverordening Hilversum 2021</text:p>
              </text:list-item>
              <text:list-item text:style-override="id1-3-2-2-1-2-3">
                <text:number>3.</text:number>
                <text:p text:style-name="al">In verband met de aanstaande inwerkingtreding van de Omgevingswet de technische wijzigingen vast te stellen van de Inspraakverordening gemeente Hilversum</text:p>
              </text:list-item>
              <text:list-item text:style-override="id1-3-2-2-1-2-4">
                <text:number>4.</text:number>
                <text:p text:style-name="al">In verband met de aanstaande inwerkingtreding van de Omgevingswet de technische wijzigingen vast te stellen van de Verordening op de elektronische publicatie Hilversum 2014</text:p>
              </text:list-item>
              <text:list-item text:style-override="id1-3-2-2-1-2-5">
                <text:number>5.</text:number>
                <text:p text:style-name="al">In verband met de aanstaande inwerkingtreding van de Omgevingswet de technische wijzigingen vast te stellen van de Welstandsnota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raadsvergadering van 6 december 2023.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A.J. van Meerveld-Hop CMC</text:span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dr. ir. G.M. van den T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95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Omgevingswet]|[1.0:c:BWBR0037885&amp;g=2024-01-01</meta:user-defined>
    <meta:user-defined meta:name="DCTERMS.alternative">Welstandsnota gemeente Hilversum herziening 2022</meta:user-defined>
    <dc:language>nl</dc:language>
    <meta:user-defined meta:name="OVERHEIDop.locatietype/OVERHEIDop.gebiedsmarkering">Gemeente</meta:user-defined>
    <meta:user-defined meta:name="DC.title">Welstandsnota gemeente Hilversum herziening 2022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54</meta:user-defined>
    <meta:user-defined meta:name="OVERHEIDop.betreftRegeling">CVDR715260_1</meta:user-defined>
    <meta:user-defined meta:name="xs:date/OVERHEIDop.startdatum">2024-02-09</meta:user-defined>
    <meta:user-defined meta:name="OVERHEIDop.GmbID/DC.identifier">gmb-2024-61954</meta:user-defined>
    <meta:user-defined meta:name="OVERHEIDop.steltVast">dc-2024-961</meta:user-defined>
    <meta:user-defined meta:name="OVERHEIDop.versieInformatie"/>
  </office:meta>
</office:document-meta>
</file>