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ldermolen 39, 2643 R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40206 00931 000</text:p>
            <text:p text:style-name="common-al">Locatie: Poldermolen 39, 2643 RB Pijnacker</text:p>
            <text:p text:style-name="common-al">Datum ontvangst: 06-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9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037</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oldermolen 39, 2643 RB Pijnacker</meta:user-defined>
    <meta:user-defined meta:name="DCTERMS.W3CDTF/DCTERMS.available">2024-02-08</meta:user-defined>
    <meta:user-defined meta:name="DCTERMS.W3CDTF/OVERHEIDop.jaargang">2024</meta:user-defined>
    <meta:user-defined meta:name="OVERHEIDop.publicationIssue">61949</meta:user-defined>
    <meta:user-defined meta:name="OVERHEIDop.GmbID/DC.identifier">gmb-2024-61949</meta:user-defined>
    <meta:user-defined meta:name="OVERHEIDop.versieInformatie"/>
  </office:meta>
</office:document-meta>
</file>