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een mobiele kraan/hoogwerker en een mobiel toilet, Hemelrijken t.h.v. nummer 22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99 </text:p>
            <text:p text:style-name="common-al"> Omschrijving: plaatsen van 2 containers, een mobiele kraan/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t.h.v. nummer 22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99</meta:user-defined>
    <meta:user-defined meta:name="DCTERMS.abstract">plaatsen van 2 containers, een mobiele kraan/hoogwerker en een mobiel toilet</meta:user-defined>
    <dc:language>nl</dc:language>
    <meta:user-defined meta:name="OVERHEIDop.locatietype/OVERHEIDop.gebiedsmarkering">Punt</meta:user-defined>
    <meta:user-defined meta:name="DC.title">Besluit op aanvraag: plaatsen van 2 containers, een mobiele kraan/hoogwerker en een mobiel toilet, Hemelrijken t.h.v. nummer 228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45</meta:user-defined>
    <meta:user-defined meta:name="OVERHEIDop.GmbID/DC.identifier">gmb-2024-61945</meta:user-defined>
    <meta:user-defined meta:name="OVERHEIDop.versieInformatie"/>
  </office:meta>
</office:document-meta>
</file>