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5, 4231 Z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4 heeft de gemeente een aanvraag omgevingsvergunning (regulier)  ontvangen voor het perceel Bazeldijk 5, 4231 ZB Meerkerk. De aanvraag is geregistreerd onder zaaknummer OVR-2024-004233. De aanvraag betreft het vernieuwen van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193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33</meta:user-defined>
    <dc:language>nl</dc:language>
    <meta:user-defined meta:name="OVERHEIDop.locatietype/OVERHEIDop.gebiedsmarkering">Punt</meta:user-defined>
    <meta:user-defined meta:name="DC.title">Ingekomen aanvraag omgevingsvergunning Bazeldijk 5, 4231 ZB Meerker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38</meta:user-defined>
    <meta:user-defined meta:name="OVERHEIDop.GmbID/DC.identifier">gmb-2024-61938</meta:user-defined>
    <meta:user-defined meta:name="OVERHEIDop.versieInformatie"/>
  </office:meta>
</office:document-meta>
</file>