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schaftkeet van 29 januari 2024 tot en met 21 februari 2024 aan Vechtstraat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fgegeven ontheffingen gebruik gemeentegrond </text:span>
          </text:p>
            <text:list text:style-name="id1-3-2-1-1-2">
              <text:list-item text:style-override="id1-3-2-1-1-2-1">
                <text:number>•</text:number>
                <text:p text:style-name="al"> D-114940 / Z-24-186818 Vechtstraat 44 te Beverwijk, het plaatsen van een container en schaftkeet van 29 januari 2024 t/m 21 februari 2024, afgegeven op 5 februar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8-02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9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4940 / Z-24-186818</meta:user-defined>
    <dc:language>nl</dc:language>
    <meta:user-defined meta:name="OVERHEIDop.locatietype/OVERHEIDop.gebiedsmarkering">Adres</meta:user-defined>
    <meta:user-defined meta:name="DC.title">Ontheffing voor het plaatsen van een container en schaftkeet van 29 januari 2024 tot en met 21 februari 2024 aan Vechtstraat 44 te Bever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34</meta:user-defined>
    <meta:user-defined meta:name="OVERHEIDop.GmbID/DC.identifier">gmb-2024-61934</meta:user-defined>
    <meta:user-defined meta:name="OVERHEIDop.versieInformatie"/>
  </office:meta>
</office:document-meta>
</file>