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strandexploitatievergunning verleend op 24 januari 2024. De gemeente Vlieland geeft hiermee toestemming voor het verhuren van strandbedden, parasols, windschermen en een elektrische rolstoel aan Harry’s Beach Essentials. De vergunning is geldig tot en met 31 december 2024.</text:p>
            <text:p text:style-name="tussenkopcur">Waarom publiceert dit bericht?</text:p>
            <text:p text:style-name="common-al">Een strandexploitatievergunning  wordt aangevraagd om toestemming te krijgen strandactiviteiten of strandattributen  aan te bieden vanaf een vaste standplaats op het strand. Met dit bericht laat de gemeente Vlieland u weten dat er misschien iets verandert in uw omgeving of vergund is.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19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OVERHEIDop.Rubriek/DC.type">exploitatievergunning</meta:user-defined>
    <meta:user-defined meta:name="DCTERMS.abstract">Strandexploitatievergunning verleend</meta:user-defined>
    <dc:language>nl</dc:language>
    <meta:user-defined meta:name="OVERHEIDop.locatietype/OVERHEIDop.gebiedsmarkering">Gemeente</meta:user-defined>
    <meta:user-defined meta:name="DC.title">Strandexploitatievergunning verleend</meta:user-defined>
    <meta:user-defined meta:name="DCTERMS.W3CDTF/DCTERMS.available">2024-02-08</meta:user-defined>
    <meta:user-defined meta:name="DCTERMS.W3CDTF/OVERHEIDop.jaargang">2024</meta:user-defined>
    <meta:user-defined meta:name="OVERHEIDop.publicationIssue">61929</meta:user-defined>
    <meta:user-defined meta:name="OVERHEIDop.GmbID/DC.identifier">gmb-2024-61929</meta:user-defined>
    <meta:user-defined meta:name="OVERHEIDop.versieInformatie"/>
  </office:meta>
</office:document-meta>
</file>