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bakwagen met autolaadkraan op 6 februari 2024 aan Graaf Florislaan 1C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fgegeven ontheffingen gebruik gemeentegrond </text:span>
          </text:p>
            <text:list text:style-name="id1-3-2-1-1-2">
              <text:list-item text:style-override="id1-3-2-1-1-2-1">
                <text:number>•</text:number>
                <text:p text:style-name="al"> D-114927 / Z-24-186762 Graaf Florislaan 1C te Beverwijk, het plaatsen van een bakwagen met autolaadkraan op 6 februari 2024, afgegeven op 5 februari 2024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08-02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192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92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14927 / Z-24-186762</meta:user-defined>
    <dc:language>nl</dc:language>
    <meta:user-defined meta:name="OVERHEIDop.locatietype/OVERHEIDop.gebiedsmarkering">Adres</meta:user-defined>
    <meta:user-defined meta:name="DC.title">Ontheffing voor het plaatsen van een bakwagen met autolaadkraan op 6 februari 2024 aan Graaf Florislaan 1C te Beverwij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928</meta:user-defined>
    <meta:user-defined meta:name="OVERHEIDop.GmbID/DC.identifier">gmb-2024-61928</meta:user-defined>
    <meta:user-defined meta:name="OVERHEIDop.versieInformatie"/>
  </office:meta>
</office:document-meta>
</file>