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p 01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4 is een aanvraag Omgevingsvergunning ontvangen voor het kappen van een boom op locatie Zernikestraat ter hoogte van nr. 4. De aanvraag is geregistreerd onder zaaknummer 2024-0173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92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2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2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735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op 01-02-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24</meta:user-defined>
    <meta:user-defined meta:name="OVERHEIDop.GmbID/DC.identifier">gmb-2024-61924</meta:user-defined>
    <meta:user-defined meta:name="OVERHEIDop.versieInformatie"/>
  </office:meta>
</office:document-meta>
</file>