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Uitvoeringsbesluit Algemene subsidieverordening Coevorden </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gelezen het advies van de afdeling Leefomgeving, team Economie en Leefbaarheid d.d. 9 januari 2024;</text:p>
            <text:p text:style-name="al"/>
            <text:p text:style-name="al">gelet op artikel 3 lid 3 van de Algemene subsidieverordening Coevorden.</text:p>
            <text:p text:style-name="al"/>
            <text:p text:style-name="al">besluit:</text:p>
            <text:p text:style-name="al"/>
            <text:p text:style-name="al">paragraaf 3.1. Initiatieven Gezond in Coevorden te wijzigen. Paragraaf 3.1. wordt als volgt gewijzig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3.1.1</text:span>
            <text:span text:style-name="nadrukvet">Begripsbepalingen</text:span>
          </text:p>
            <text:p text:style-name="al">In deze regeling wordt verstaan onder:</text:p>
            <text:list text:style-name="id1-3-2-2-1-4">
              <text:list-item text:style-override="id1-3-2-2-1-4-1">
                <text:number>•</text:number>
                <text:p text:style-name="al">Kwetsbare groepen: zoals benoemd in het door het college op 18 december 2018 vastgestelde Stimuleringsprogramma Gezond in Coevorden betreft dit groepen inwoners met:</text:p>
                <text:list text:style-name="id1-3-2-2-1-4-1-3">
                  <text:list-item text:style-override="id1-3-2-2-1-4-1-3-1">
                    <text:number>a.</text:number>
                    <text:p text:style-name="al">een lichamelijke of verstandelijke beperking;</text:p>
                  </text:list-item>
                  <text:list-item text:style-override="id1-3-2-2-1-4-1-3-2">
                    <text:number>b.</text:number>
                    <text:p text:style-name="al">een verhoogd risico op chronische aandoeningen, die ondersteuning nodig hebben bij gedragsveranderingen en het omgaan met gezondheidsproblemen.</text:p>
                  </text:list-item>
                </text:list>
              </text:list-item>
              <text:list-item text:style-override="id1-3-2-2-1-4-2">
                <text:number>•</text:number>
                <text:p text:style-name="al">Voorbereidingskosten: de eenmalige kosten voor secretariaat, administratie en onderzoek die in de periode voorafgaande aan de uitvoering van de subsidiabele activiteit worden gemaakt;</text:p>
              </text:list-item>
              <text:list-item text:style-override="id1-3-2-2-1-4-3">
                <text:number>•</text:number>
                <text:p text:style-name="al">College: het college van burgemeester en wethouders.</text:p>
              </text:list-item>
            </text:list>
            <text:p text:style-name="al">
            <text:span text:style-name="nadrukvet">Artikel 3.1.2</text:span>
            <text:span text:style-name="nadrukvet">Reikwijdte</text:span>
          </text:p>
            <text:list text:style-name="id1-3-2-2-1-6">
              <text:list-item text:style-override="id1-3-2-2-1-6-1">
                <text:number>1.</text:number>
                <text:p text:style-name="al">Het college kan subsidie verstrekken voor inhoudelijke activiteiten, die gericht zijn op het bevorderen van:</text:p>
                <text:list text:style-name="id1-3-2-2-1-6-1-3">
                  <text:list-item text:style-override="id1-3-2-2-1-6-1-3-1">
                    <text:number>a.</text:number>
                    <text:p text:style-name="al">de gezondheid of een gezonde leefstijl van groepen kwetsbare inwoners;</text:p>
                  </text:list-item>
                  <text:list-item text:style-override="id1-3-2-2-1-6-1-3-2">
                    <text:number>b.</text:number>
                    <text:p text:style-name="al">de bewustwording omtrent gezondheid of een gezonde leefstijl.</text:p>
                  </text:list-item>
                  <text:list-item text:style-override="id1-3-2-2-1-6-1-3-3">
                    <text:number>c.</text:number>
                    <text:p text:style-name="al">Hiervoor geldt ook het aanbieden van een gezonde keuze (water, fruit) tijdens een (sport)evenement;</text:p>
                  </text:list-item>
                </text:list>
              </text:list-item>
              <text:list-item text:style-override="id1-3-2-2-1-6-2">
                <text:number>2.</text:number>
                <text:p text:style-name="al">Subsidieaanvragen voor het doen van investeringen gaan altijd gepaard met een maatschappelijke activiteit passend binnen de doelstelling van deze subsidieregeling;</text:p>
              </text:list-item>
              <text:list-item text:style-override="id1-3-2-2-1-6-3">
                <text:number>3.</text:number>
                <text:p text:style-name="al">De maatschappelijke activiteit omvat minimaal 25% van de subsidiabele kosten. </text:p>
              </text:list-item>
            </text:list>
            <text:p text:style-name="al">
            <text:span text:style-name="nadrukvet">Artikel 3.1.3</text:span>
            <text:span text:style-name="nadrukvet">Aanvrager</text:span>
          </text:p>
            <text:list text:style-name="id1-3-2-2-1-8">
              <text:list-item text:style-override="id1-3-2-2-1-8-1">
                <text:number>1.</text:number>
                <text:p text:style-name="al">Rechtspersonen of andere organisaties, die zijn ingeschreven in het handelsregister van de Kamer van Koophandel en partner zijn binnen het Sport- en preventieakkoord Coevorden, kunnen een subsidie aanvragen. </text:p>
                <text:p text:style-name="al">Stichting Inwoners aan Zet biedt de mogelijkheid om tijdelijk op te treden als rechtspersoon, hieraan zijn wel voorwaarden verbonden: zie www.stichtinginwonersaanzet.nl.</text:p>
              </text:list-item>
              <text:list-item text:style-override="id1-3-2-2-1-8-2">
                <text:number>2.</text:number>
                <text:p text:style-name="al">Subsidie wordt verstrekt aan maximaal één organisatie of samenwerkingsverband voor alle onder 3.1.2 genoemde activiteiten.</text:p>
              </text:list-item>
            </text:list>
            <text:p text:style-name="al">
            <text:span text:style-name="nadrukvet">Artikel 3.1.4</text:span>
            <text:span text:style-name="nadrukvet">Aanvraag</text:span>
          </text:p>
            <text:list text:style-name="id1-3-2-2-1-10">
              <text:list-item text:style-override="id1-3-2-2-1-10-1">
                <text:number>1.</text:number>
                <text:p text:style-name="al">De aanvrager dient een subsidieaanvraag door middel van een door het college vastgesteld aanvraagformulier. </text:p>
              </text:list-item>
              <text:list-item text:style-override="id1-3-2-2-1-10-2">
                <text:number>2.</text:number>
                <text:p text:style-name="al">De aanvraag gaat vergezeld van de in het aanvraagformulier genoemde bescheiden.</text:p>
              </text:list-item>
            </text:list>
            <text:p text:style-name="al">
            <text:span text:style-name="nadrukvet">Artikel 3.1.5</text:span>
            <text:span text:style-name="nadrukvet">Weigeringsgronden</text:span>
          </text:p>
            <text:p text:style-name="al">Het college kan een subsidie weigeren, indien:</text:p>
            <text:list text:style-name="id1-3-2-2-1-13">
              <text:list-item text:style-override="id1-3-2-2-1-13-1">
                <text:number>a.</text:number>
                <text:p text:style-name="al">de activiteit een politiek, religieus of commercieel karakter danwel heeft;</text:p>
              </text:list-item>
              <text:list-item text:style-override="id1-3-2-2-1-13-2">
                <text:number>b.</text:number>
                <text:p text:style-name="al">de aanvraag betrekking heeft op een niet openbaar toegankelijke activiteit;</text:p>
              </text:list-item>
              <text:list-item text:style-override="id1-3-2-2-1-13-3">
                <text:number>c.</text:number>
                <text:p text:style-name="al">de activiteit gelijk of vergelijkbaar is met activiteiten, waarvoor het college op grond van een andere subsidieregeling subsidie kan verstrekken, dan wel voor de activiteit reeds een boekjaarsubsidie is verstrekt;</text:p>
              </text:list-item>
              <text:list-item text:style-override="id1-3-2-2-1-13-4">
                <text:number>d.</text:number>
                <text:p text:style-name="al">er voor de activiteit geen aantoonbaar draagvlak is onder de doelgroep;</text:p>
              </text:list-item>
              <text:list-item text:style-override="id1-3-2-2-1-13-5">
                <text:number>e.</text:number>
                <text:p text:style-name="al">de activiteit een winstgerichte doelstelling heeft.</text:p>
              </text:list-item>
            </text:list>
            <text:p text:style-name="al">
            <text:span text:style-name="nadrukvet">Artikel 3.1.6</text:span>
            <text:span text:style-name="nadrukvet">Verdeelsystematiek</text:span>
          </text:p>
            <text:list text:style-name="id1-3-2-2-1-15">
              <text:list-item text:style-override="id1-3-2-2-1-15-1">
                <text:number>1.</text:number>
                <text:p text:style-name="al">Indien het college een subsidieplafond, zoals bedoeld in artikel 3, lid 4 van de Algemene subsidieverordening Coevorden heeft vastgesteld, gelden de volgende verdeelregels:</text:p>
                <text:list text:style-name="id1-3-2-2-1-15-1-3">
                  <text:list-item text:style-override="id1-3-2-2-1-15-1-3-1">
                    <text:number>a.</text:number>
                    <text:p text:style-name="al">het subsidieplafond voor Initiatieven Gezond in Coevorden 2024 is vastgesteld op € 107.600;</text:p>
                  </text:list-item>
                  <text:list-item text:style-override="id1-3-2-2-1-15-1-3-2">
                    <text:number>b.</text:number>
                    <text:p text:style-name="al">het college verstrekt de subsidie op basis van volgorde ontvangst van een ontvankelijke subsidieaanvraag tot maximaal het subsidieplafond is bereikt;</text:p>
                  </text:list-item>
                  <text:list-item text:style-override="id1-3-2-2-1-15-1-3-3">
                    <text:number>c.</text:number>
                    <text:p text:style-name="al">indien ontvankelijke subsidieaanvragen, die op dezelfde dag zijn ontvangen, door het verstrekken van subsidie het subsidieplafond overschrijden, dan bepaalt het college de onderlinge rangschikking van die aanvragen door middel van loting.</text:p>
                  </text:list-item>
                </text:list>
              </text:list-item>
            </text:list>
            <text:p text:style-name="al">
            <text:span text:style-name="nadrukvet">Artikel 3.1.7</text:span>
            <text:span text:style-name="nadrukvet">Subsidiabele kosten</text:span>
          </text:p>
            <text:p text:style-name="al">Voor zover noodzakelijk en adequaat in relatie tot het doel van de subsidie, komen de volgende kosten voor subsidie in aanmerking:</text:p>
            <text:list text:style-name="id1-3-2-2-1-18">
              <text:list-item text:style-override="id1-3-2-2-1-18-1">
                <text:number>a.</text:number>
                <text:p text:style-name="al">de kosten die resteren na aftrek van baten uit eigen middelen, zelfwerkzaamheid en de bijdragen van derden en die direct samenhangen met de uitvoering van de subsidiabele activiteit;</text:p>
              </text:list-item>
              <text:list-item text:style-override="id1-3-2-2-1-18-2">
                <text:number>b.</text:number>
                <text:p text:style-name="al">de naar het oordeel van het college noodzakelijke voorbereidingskosten van de activiteit, voor zover deze kosten niet worden gesubsidieerd vanuit een andere subsidieregeling;</text:p>
              </text:list-item>
              <text:list-item text:style-override="id1-3-2-2-1-18-3">
                <text:number>c.</text:number>
                <text:p text:style-name="al">de loonkosten op voorwaarde dat die in redelijke verhouding staan tot de inzet in geld of menskracht van initiatiefnemers en deelnemers, die bij de uitvoering van het initiatief betrokken zijn;</text:p>
              </text:list-item>
              <text:list-item text:style-override="id1-3-2-2-1-18-4">
                <text:number>d.</text:number>
                <text:p text:style-name="al">de kosten van publiciteit voor de activiteit;</text:p>
              </text:list-item>
              <text:list-item text:style-override="id1-3-2-2-1-18-5">
                <text:number>e.</text:number>
                <text:p text:style-name="al">bijzondere huisvestingskosten die voor de activiteit noodzakelijk zijn.</text:p>
              </text:list-item>
            </text:list>
            <text:p text:style-name="al">
            <text:span text:style-name="nadrukvet">Artikel 3.1.8</text:span>
            <text:span text:style-name="nadrukvet">Niet-subsidiabele kosten</text:span>
          </text:p>
            <text:p text:style-name="al">De kosten van de uitvoering van de activiteiten die redelijkerwijs voortvloeien uit de normale bedrijfsvoering van de aanvrager komen niet voor subsidie in aanmerking.</text:p>
            <text:p text:style-name="al"/>
            <text:p text:style-name="al">
            <text:span text:style-name="nadrukvet">Artikel 3.1.9</text:span>
            <text:span text:style-name="nadrukvet">Subsidiehoogte</text:span>
          </text:p>
            <text:list text:style-name="id1-3-2-2-1-23">
              <text:list-item text:style-override="id1-3-2-2-1-23-1">
                <text:number>1.</text:number>
                <text:p text:style-name="al">De subsidie bedraagt 90% van de subsidiabele kosten:</text:p>
                <text:list text:style-name="id1-3-2-2-1-23-1-3">
                  <text:list-item text:style-override="id1-3-2-2-1-23-1-3-1">
                    <text:number>a.</text:number>
                    <text:p text:style-name="al">tot een maximum van € 2.500;</text:p>
                  </text:list-item>
                  <text:list-item text:style-override="id1-3-2-2-1-23-1-3-2">
                    <text:number>b.</text:number>
                    <text:p text:style-name="al">tot een maximum van € 5.000 voor activiteiten die in samenwerking met andere organisaties worden uitgevoerd.</text:p>
                  </text:list-item>
                </text:list>
              </text:list-item>
            </text:list>
            <text:p text:style-name="al">
            <text:span text:style-name="nadrukvet">Artikel 3.1.10</text:span>
            <text:span text:style-name="nadrukvet">Verplichting</text:span>
          </text:p>
            <text:p text:style-name="al">Aan de subsidieontvanger wordt in ieder geval de verplichting opgelegd dat de activiteit binnen een jaar na de beschikking tot subsidieverlening wordt uitgevoerd.</text:p>
            <text:p text:style-name="al"/>
            <text:p text:style-name="al">
            <text:span text:style-name="nadrukvet">Artikel 3.1.11 Horizonbepaling</text:span>
          </text:p>
            <text:p text:style-name="al">Deze paragraaf vervalt op 1 januari 2025, met dien verstande dat deze regeling van toepassing blijft op subsidies die op grond van deze regeling zijn verstrekt.</text:p>
          </text:section>
          <text:section text:name="artikel_id1-3-2-2-2" text:style-name="artikel">
            <text:p text:style-name="artikel_kop_titel"><text:span text:style-name="artikel_kop_label">Artikel</text:span> <text:span text:style-name="artikel_kop_nr">II</text:span> </text:p>
            <text:p text:style-name="al">Dit besluit in werking met ingang van de dag na bekendmaking.</text:p>
          </text:section>
        </text:section>
        <text:section text:name="regeling-sluiting_id1-3-2-3" text:style-name="regeling-sluiting">
          <text:section text:name="ondertekening_id1-3-2-3-1">
            <text:p><text:span text:style-name="functie">Aldus vastgesteld in de vergadering van het college van de gemeente Coevorden op 9 januari 2024.</text:span></text:p>
          </text:section>
          <text:section text:name="ondertekening_id1-3-2-3-2">
            <text:p><text:span text:style-name="functie"/></text:p>
            <text:p><text:span text:style-name="functie"/></text:p>
            <text:p><text:span text:style-name="functie">de secretaris de burgemeester</text:span></text:p>
          </text:section>
          <text:section text:name="ondertekening_id1-3-2-3-3">
            <text:p><text:span text:style-name="functie"/></text:p>
            <text:p><text:span text:style-name="functie"/></text:p>
            <text:p><text:span text:style-name="functie">K.M. Cornelissen </text:span></text:p>
          </text:section>
          <text:section text:name="ondertekening_id1-3-2-3-4">
            <text:p><text:span text:style-name="functie"/></text:p>
            <text:p><text:span text:style-name="functie"/></text:p>
            <text:p><text:span text:style-name="functie">R.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191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1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1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Coevorden]|[https://lokaleregelgeving.overheid.nl/CVDR648156/1</meta:user-defined>
    <meta:user-defined meta:name="OVERHEIDop.referentienummer">50979-2023</meta:user-defined>
    <meta:user-defined meta:name="DCTERMS.alternative">Uitvoeringsbesluit Algemene subsidieverordening Coevorden</meta:user-defined>
    <dc:language>nl</dc:language>
    <meta:user-defined meta:name="OVERHEIDop.locatietype/OVERHEIDop.gebiedsmarkering">Gemeente</meta:user-defined>
    <meta:user-defined meta:name="DC.title">Uitvoeringsbesluit Algemene subsidieverordening Coevorden</meta:user-defined>
    <meta:user-defined meta:name="DCTERMS.W3CDTF/DCTERMS.available">2024-02-12</meta:user-defined>
    <meta:user-defined meta:name="DCTERMS.W3CDTF/OVERHEIDop.jaargang">2024</meta:user-defined>
    <meta:user-defined meta:name="OVERHEIDop.publicationIssue">61919</meta:user-defined>
    <meta:user-defined meta:name="OVERHEIDop.betreftRegeling">CVDR694205_3</meta:user-defined>
    <meta:user-defined meta:name="xs:date/OVERHEIDop.startdatum">2024-02-13</meta:user-defined>
    <meta:user-defined meta:name="OVERHEIDop.GmbID/DC.identifier">gmb-2024-61919</meta:user-defined>
    <meta:user-defined meta:name="OVERHEIDop.versieInformatie"/>
  </office:meta>
</office:document-meta>
</file>