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voor Jozef Israëlsweg 8, 2061AJ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september 2023 een aanvraag om een omgevingsvergunning. De omgevingsvergunning is van rechtswege verleend. De gemeente geeft hiermee toestemming voor het vergroten van de 1e en 2e verdieping en het bouwen van een veranda. procedure behandeld. Het besluit is verzonden op 5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9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Betreft:  besluit op locatie Jozef Israëlsweg 8, 2061AJ Bloemendaal</meta:user-defined>
    <dc:language>nl</dc:language>
    <meta:user-defined meta:name="OVERHEIDop.locatietype/OVERHEIDop.gebiedsmarkering">Punt</meta:user-defined>
    <meta:user-defined meta:name="DC.title">Van rechtswege verleende omgevingsvergunning voor Jozef Israëlsweg 8, 2061AJ Bloemendaal</meta:user-defined>
    <meta:user-defined meta:name="DCTERMS.W3CDTF/DCTERMS.available">2024-02-08</meta:user-defined>
    <meta:user-defined meta:name="DCTERMS.W3CDTF/OVERHEIDop.jaargang">2024</meta:user-defined>
    <meta:user-defined meta:name="OVERHEIDop.publicationIssue">61918</meta:user-defined>
    <meta:user-defined meta:name="OVERHEIDop.GmbID/DC.identifier">gmb-2024-61918</meta:user-defined>
    <meta:user-defined meta:name="OVERHEIDop.versieInformatie"/>
  </office:meta>
</office:document-meta>
</file>