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passen van een gecertificeerde sprinklerinstallatie aan Gaasterland 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2023WB0204 Gaasterland 3 te Beverwijk, toepassen van een gecertificeerde sprinklerinstallatie, afgegeven op 31 januari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4</meta:user-defined>
    <dc:language>nl</dc:language>
    <meta:user-defined meta:name="OVERHEIDop.locatietype/OVERHEIDop.gebiedsmarkering">Adres</meta:user-defined>
    <meta:user-defined meta:name="DC.title">Toestemming voor het toepassen van een gecertificeerde sprinklerinstallatie aan Gaasterland 3 te Bev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12</meta:user-defined>
    <meta:user-defined meta:name="OVERHEIDop.GmbID/DC.identifier">gmb-2024-61912</meta:user-defined>
    <meta:user-defined meta:name="OVERHEIDop.versieInformatie"/>
  </office:meta>
</office:document-meta>
</file>