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atrimoniumstraat 21, 0392-2023-0132088, het moderniseren en verduurzamen van de interieur-onderdelen van de mutatiewoning, verzonden 0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91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1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2088</meta:user-defined>
    <meta:user-defined meta:name="DCTERMS.abstract">het moderniseren en verduurzamen van de interieur-onderdelen van de mutatiewoning </meta:user-defined>
    <dc:language>nl</dc:language>
    <meta:user-defined meta:name="OVERHEIDop.locatietype/OVERHEIDop.gebiedsmarkering">Punt</meta:user-defined>
    <meta:user-defined meta:name="DC.title">Gemeente Haarlem, verlengen beslistermijn omgevingsvergunning, Patrimoniumstraat 21, 0392-2023-0132088, het moderniseren en verduurzamen van de interieur-onderdelen van de mutatiewoning, verzonden 06-02-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11</meta:user-defined>
    <meta:user-defined meta:name="OVERHEIDop.GmbID/DC.identifier">gmb-2024-61911</meta:user-defined>
    <meta:user-defined meta:name="OVERHEIDop.versieInformatie"/>
  </office:meta>
</office:document-meta>
</file>