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gen van kabels t.b.v. net uitbreiding op de locaties Rotscheweg, Beerschemaasweg, Veldweg, Drieslag, Akkerslagen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gen van kabels t.b.v. net uitbreiding op de locaties Rotscheweg, Beerschemaasweg, Veldweg, Drieslag, Akkerslagen te Escharen</text:p>
              </text:list-item>
              <text:list-item text:style-override="id1-3-2-1-1-2-2">
                <text:number>•</text:number>
                <text:p text:style-name="al">Ontvangstdatum: 1 februari 2024</text:p>
              </text:list-item>
              <text:list-item text:style-override="id1-3-2-1-1-2-3">
                <text:number>•</text:number>
                <text:p text:style-name="al">Locatie: Akkerslagen 48, 5364RE Escharen</text:p>
              </text:list-item>
              <text:list-item text:style-override="id1-3-2-1-1-2-4">
                <text:number>•</text:number>
                <text:p text:style-name="al">Zaaknummer: Z2024-000006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91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1</meta:user-defined>
    <meta:user-defined meta:name="DCTERMS.abstract">Aanvraag omgevingsvergunning voor het leggen van kabels t.b.v. net uitbreiding op de locaties Rotscheweg, Beerschemaasweg, Veldweg, Drieslag, Akkerslagen te Escharen</meta:user-defined>
    <dc:language>nl</dc:language>
    <meta:user-defined meta:name="OVERHEIDop.locatietype/OVERHEIDop.gebiedsmarkering">Vlak</meta:user-defined>
    <meta:user-defined meta:name="DC.title">Aanvraag omgevingsvergunning voor het leggen van kabels t.b.v. net uitbreiding op de locaties Rotscheweg, Beerschemaasweg, Veldweg, Drieslag, Akkerslagen te Eschar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10</meta:user-defined>
    <meta:user-defined meta:name="OVERHEIDop.GmbID/DC.identifier">gmb-2024-61910</meta:user-defined>
    <meta:user-defined meta:name="OVERHEIDop.versieInformatie"/>
  </office:meta>
</office:document-meta>
</file>