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GUNNINGSVRIJ - Florence Nightingalestr 4, 2286 JL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text:span>
          </text:p>
            <text:p text:style-name="common-al">Geen omgevingsvergunning kap vereist voor het verwijderen van 4 bomen (1 Meidoorn en 3 Schubconiferen) op de locatie Florence Nightingalestraat 4, 2286 JL Rijswijk. </text:p>
            <text:p text:style-name="common-al">
            
          </text:p>
            <text:p text:style-name="common-al">De aanvraag omgevingsvergunning staat geregistreerd onder nummer 20231220111891.</text:p>
            <text:p text:style-name="common-al">
            
          </text:p>
            <text:p text:style-name="common-al">Op grond van artikel 4.11, lid 2a van de Verordening Fysieke Leefomgeving (VFL), is geen vergunning vereist voor het kappen van een boom (Meidoorn) met een diameter kleiner dan 15 cm op een hoogte </text:p>
            <text:p text:style-name="common-al">gemeten van 1.30 meter en op grond van artikel 4.11, lid 2c is er geen vergunning vereist voor het kappen van schubconiferen. </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190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0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0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20111891</meta:user-defined>
    <dc:language>nl</dc:language>
    <meta:user-defined meta:name="OVERHEIDop.locatietype/OVERHEIDop.gebiedsmarkering">Punt</meta:user-defined>
    <meta:user-defined meta:name="DC.title">Publicatie VERGUNNINGSVRIJ - Florence Nightingalestr 4, 2286 JL Rijswijk</meta:user-defined>
    <meta:user-defined meta:name="DCTERMS.W3CDTF/DCTERMS.available">2024-02-08</meta:user-defined>
    <meta:user-defined meta:name="DCTERMS.W3CDTF/OVERHEIDop.jaargang">2024</meta:user-defined>
    <meta:user-defined meta:name="OVERHEIDop.publicationIssue">61904</meta:user-defined>
    <meta:user-defined meta:name="OVERHEIDop.GmbID/DC.identifier">gmb-2024-61904</meta:user-defined>
    <meta:user-defined meta:name="OVERHEIDop.versieInformatie"/>
  </office:meta>
</office:document-meta>
</file>