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oorbreken van 2 wanden en ondersteunen van de draagconstructie met stalen aan Stetweg 22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Ontvangen aanvragen omgevingsvergunning </text:span>
          </text:p>
            <text:list text:style-name="id1-3-2-1-1-2">
              <text:list-item text:style-override="id1-3-2-1-1-2-1">
                <text:number>•</text:number>
                <text:p text:style-name="al">2024OV0015 Stetweg 22 te Wijk aan Zee, 2 wanden doorbreken en ondersteunen met stalen draagconstructie, ontvangen op 5 februari 2024. </text:p>
              </text:list-item>
            </text:list>
            <text:p text:style-name="common-al">Op <text:a xlink:href="http://www.beverwijk.nl/bekendmakingen" xlink:type="simple"><text:span text:style-name="nadrukondlijn">www.beverwijk.nl/bekendmakingen</text:span></text:a> kunt u zich abonneren op alle bekendmakingen in uw (postcode)gebied. U ontvangt dan automatisch die bekendmakingen (ook van andere overheden) die betrekking hebben op uw buurt in uw eigen mailbox. </text:p>
            <text:p text:style-name="common-al">Beverwijk, 08-02-2024 </text:p>
            <text:p text:style-name="common-al">De burgemeester voornoemd, </text:p>
            <text:p text:style-name="last-al">M.E. Smi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189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9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9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15</meta:user-defined>
    <dc:language>nl</dc:language>
    <meta:user-defined meta:name="OVERHEIDop.locatietype/OVERHEIDop.gebiedsmarkering">Adres</meta:user-defined>
    <meta:user-defined meta:name="DC.title">Aanvraag vergunning voor het doorbreken van 2 wanden en ondersteunen van de draagconstructie met stalen aan Stetweg 22 te Wijk aan Zee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899</meta:user-defined>
    <meta:user-defined meta:name="OVERHEIDop.GmbID/DC.identifier">gmb-2024-61899</meta:user-defined>
    <meta:user-defined meta:name="OVERHEIDop.versieInformatie"/>
  </office:meta>
</office:document-meta>
</file>