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Paltzerweg 1 3768 MX Soest, verlengen tijdelijke vergunning voor Bunker 83 (escaperoom)</text:p>
      <text:section text:name="zakelijke-mededeling_id1-3-2" text:style-name="zakelijke-mededeling">
        <text:section text:name="zakelijke-mededeling-tekst_id1-3-2-1" text:style-name="zakelijke-mededeling-tekst">
          <text:section text:name="tekst_id1-3-2-1-1" text:style-name="tekst">
            <text:p text:style-name="common-al">Op 02-02-2024 heeft de gemeente een aanvraag ontvangen voor een omgevingsvergunning voor het verlengen tijdelijke vergunning voor Bunker 83 (escaperoom) op locatie Verlengde Paltzerweg 1 3768MX Soest.</text:p>
            <text:p text:style-name="common-al">De aanvraag is geregistreerd onder zaaknummer 7125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8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11</meta:user-defined>
    <meta:user-defined meta:name="DCTERMS.abstract">verlengen tijdelijke vergunning voor Bunker 83 (escape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de Paltzerweg 1 3768 MX Soest, verlengen tijdelijke vergunning voor Bunker 83 (escaperoom)</meta:user-defined>
    <meta:user-defined meta:name="DCTERMS.W3CDTF/DCTERMS.available">2024-02-08</meta:user-defined>
    <meta:user-defined meta:name="DCTERMS.W3CDTF/OVERHEIDop.jaargang">2024</meta:user-defined>
    <meta:user-defined meta:name="OVERHEIDop.publicationIssue">61897</meta:user-defined>
    <meta:user-defined meta:name="OVERHEIDop.GmbID/DC.identifier">gmb-2024-61897</meta:user-defined>
    <meta:user-defined meta:name="OVERHEIDop.versieInformatie"/>
  </office:meta>
</office:document-meta>
</file>