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64-3 1054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64-3 1054BK Amsterdam</text:p>
            <text:p text:style-name="common-al">Omschrijving: omzetten van de bergingen op de zolderverdieping naar een zelfstandige woning, plaatsen van een woningtoegangsdeur en het realiseren van een dakterras</text:p>
            <text:p text:style-name="common-al">Datum ontvangst: 31-12-2023</text:p>
            <text:p text:style-name="common-al">Zaaknummer: Z2024-W000032</text:p>
            <text:p text:style-name="common-al">OLO nummer: 83276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89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9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W000032</meta:user-defined>
    <meta:user-defined meta:name="DCTERMS.abstract">omzetten van de bergingen op de zolderverdieping naar een zelfstandige woning, plaatsen van een woningtoegangsdeur en het realiseren van een dakterras</meta:user-defined>
    <dc:language>nl</dc:language>
    <meta:user-defined meta:name="OVERHEIDop.locatietype/OVERHEIDop.gebiedsmarkering">Punt</meta:user-defined>
    <meta:user-defined meta:name="DC.title">Aanvraag omgevingsvergunning Derde Helmersstraat 64-3 1054BK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92</meta:user-defined>
    <meta:user-defined meta:name="OVERHEIDop.GmbID/DC.identifier">gmb-2024-61892</meta:user-defined>
    <meta:user-defined meta:name="OVERHEIDop.versieInformatie"/>
  </office:meta>
</office:document-meta>
</file>