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p- en rooilijst 2023-2024 Bloemendaalseweg 158 Overveen</text:p>
      <text:section text:name="zakelijke-mededeling_id1-3-2" text:style-name="zakelijke-mededeling">
        <text:section text:name="zakelijke-mededeling-tekst_id1-3-2-1" text:style-name="zakelijke-mededeling-tekst">
          <text:section text:name="tekst_id1-3-2-1-1" text:style-name="tekst">
            <text:p text:style-name="common-al">Op 8 december 2023 hebben we een vergunningsaanvraag ontvangen voor het kappen van 86 gemeentebomen zoals vermeld in de kap- en rooilijst 2023-2024. Deze aanvraag is volgens de reguliere procedure behandeld. Dit houdt in dat wij een besluit nemen op de aanvraag waartegen u vervolgens bezwaar kunt maken. Wij hebben de vergunning verleend (met herplant). Het besluit is verzonden op 2 februari 2024.</text:p>
            <text:p text:style-name="common-al">
            <text:span text:style-name="nadrukvet">Kap en rooilijst 2023-2024</text:span>
          </text:p>
            <text:p text:style-name="common-al">
            <text:span text:style-name="nadrukvet">Bloemendaal</text:span>
          </text:p>
            <text:p text:style-name="common-al">Bleek en Bergpad, naast fietspad, 1 beuk van 20/30 en 1 eik van 30/40 (Fagus sylvatica), Ø 30/40 - 15/20 cm, Fysiologisch eindstadium, en andere bomen meer ruimte te geven</text:p>
            <text:p text:style-name="common-al">Brederodelaan, t.o. Duinlustparkweg, 1 linde (Tilia europaea ) Ø 50/60 cm, fysiologisch eindstadium.</text:p>
            <text:p text:style-name="common-al">Brederodelaan, Bloemendaalsebos/Hertekamp, 2 populier (Populus canadensis), Ø 80&gt; cm, om andere bomen meer ruimte en licht te geven</text:p>
            <text:p text:style-name="common-al">Duinvoetlaantje, huisnr 1/77, 1 Valse Christusdoorn (Gleditsia triacanthos), Ø 30/40, stormschade</text:p>
            <text:p text:style-name="common-al">Donkerelaan, t.o. huisnr. 18, 2 linde (Tilia europaea), Ø 70/80 cm, fysiologisch eindstadium</text:p>
            <text:p text:style-name="common-al">Kennemerweg, t.o.huisnr 6, 3 witte paardenKastanje (Aesculus hippocastanum), Ø 80&gt; cm, fysiologisch eindstadium</text:p>
            <text:p text:style-name="common-al">Mollaan, naast huisnr 17, eik / linde (Qercus robur, Tilia europaea), Ø 70/80 cm, fysiologisch eindstadium</text:p>
            <text:p text:style-name="common-al">Mollaan, t.o. 3A, 5 beuk (Fagus sylvatica), Ø 35/40 cm, staan bovenop een historische keerwand</text:p>
            <text:p text:style-name="common-al">Mollaan, naast fietspad to. huisnr 1 A, 1 linde meerstammig (Tilia vulgaris), Ø 50/60, rotte stamvoet is reeds geveld</text:p>
            <text:p text:style-name="common-al">Park Brederode, in gazon achter Brederodelaan 38, 1 linde (Tilia tomentosa), Ø 40/50 cm, om andere bomen ruimte en licht te geven</text:p>
            <text:p text:style-name="common-al">Zuster Costancelaantje, nabij complex, esdoorn (Acer pseudoplatanus), Ø 70/80 cm, fysiologisch eindstadium</text:p>
            <text:p text:style-name="common-al">
            <text:span text:style-name="nadrukvet">Overveen</text:span>
          </text:p>
            <text:p text:style-name="common-al">Blekersveld, to. huisnr 5, 1 els (Alnus glutinosa), Ø 30/40 cm, de boom is dood.</text:p>
            <text:p text:style-name="common-al">Ernst Casimierlaan, achter huisnr 269, 1 kastanje (Aesculus hippocastanum), Ø 40/50 cm, de boom is dood.</text:p>
            <text:p text:style-name="common-al">Kennemerpark, oostzijde speelplaats, 2 essen (Fraxinus excelsior), Ø 20/30 cm, geen toekomst op deze plek</text:p>
            <text:p text:style-name="common-al">Tetterodeweg/Spoorlaan, to. huisnr. 11, 1 populier (Populus canadensis), Ø 80&gt; cm, fysiologisch eindstadium</text:p>
            <text:p text:style-name="common-al">Willem de Zwijgerlaan, naast huisnr. 91, 1 esdoorn (Acer pseudoplatanus), Ø 30/40 cm, de boom is dood</text:p>
            <text:p text:style-name="common-al">
            <text:span text:style-name="nadrukvet">Aerdenhout</text:span>
          </text:p>
            <text:p text:style-name="common-al">Houtvaartkade, t.o. huisnr 44, 1 esdoorn (Acer saccarinum), Ø 80&gt; cm, fysiologisch eindstadium</text:p>
            <text:p text:style-name="common-al">Johannes Postlaan, naast huisnr. 1A, 1 eik (Quercus robur), Ø 40/50 cm, fysiologisch eindstadium</text:p>
            <text:p text:style-name="common-al">Munterslaantje, 8 essen (Fraxinus excelsior), Ø 70/80 20/40 cm, leefklimaat om andere bomen meer ruimte en licht te geven</text:p>
            <text:p text:style-name="common-al">Merellaan, t.o. huisnr 5, 1 eik (Quercus robur), Ø 60/70 cm, fysiologisch eindstadium</text:p>
            <text:p text:style-name="common-al">Oosterduinweg, voor de huisnr. 199 t/m 213, 6 essen (Fraxinus excelsior), Ø 20/30 cm, fysiologisch eindstadium</text:p>
            <text:p text:style-name="common-al">Overste den Oudenlaan, t.h.v. huisnr. 14, 2 eik/den (Quercus robur / Pinus sylvestris), Ø 30/40 cm, leefklimaat om andere bomen meer ruimte en licht te geven</text:p>
            <text:p text:style-name="common-al">Schulpweg, t.h.v. huisnr 27, 2 eik/es (Quercus robur / Fraxinus exselsior), Ø 50/60 cm, leefklimaat om andere bomen meer ruimte en licht te geven</text:p>
            <text:p text:style-name="common-al">Zuidlaan, t.h.v. huisnr. 16, 1 eik (Quercus robur), Ø 60/70 cm, fysiologisch eindstadium</text:p>
            <text:p text:style-name="common-al">
            <text:span text:style-name="nadrukvet">Vogelenzang</text:span>
          </text:p>
            <text:p text:style-name="common-al">Gravin Margretahof, t.h.v. huisnr 44/45, 2 lindes (Tilia tomentosa), Ø 30/40 cm, leefklimaat om andere bomen meer ruimte en licht te geven</text:p>
            <text:p text:style-name="common-al">Leidsevaart, langs de vaart 34/36, 2 kastanje (Aesculus hippocastanum), Ø 80&gt; cm, fysiologisch eindstadium</text:p>
            <text:p text:style-name="common-al">Teylingerweg, overzijde huisnr. 74/76/78, 6 elsen (Alnus glutinosa 'Laciniata'), Ø 35/40 cm, fysologisch eindstadium/om andere bomen meer ruimte/licht te geven</text:p>
            <text:p text:style-name="common-al">
            <text:span text:style-name="nadrukvet">Bennebroek</text:span>
          </text:p>
            <text:p text:style-name="common-al">Abraham van der Hulstlaan, voor huisnr. 19 / 23 en voor huisnr. 44, 3 berken (Betula pendula), Ø 30/40 cm, leefklimaat om andere bomen meer ruimte en licht te geven</text:p>
            <text:p text:style-name="common-al">Amaryllislaan, naast huisnr. 6, 1 veldesdoorn (Acer campestre), Ø 20/30 cm, Om het leefklimaat te verbeteren</text:p>
            <text:p text:style-name="common-al">Bennebroekerdreef, hoek Talmenlaan, 1 witte paardenkastanje (Aesculus hippocastanum), Ø 50/60 cm, fysiologisch eindstadium</text:p>
            <text:p text:style-name="common-al">Bennebroekerlaan, t.o huisnr 3D, 1 linde (Tilia cordata 'Greenspire'), Ø 20/30 cm, dood</text:p>
            <text:p text:style-name="common-al">de Ruyterlaan, naast huisnr. 32, 1 berk (Betula utilis 'Doorenbos') Ø 30/40 cm, dood</text:p>
            <text:p text:style-name="common-al">de Ruyterlaan, t.h.v. huisnr .150/148, 13 divers: Am. eik / veldesdoorn / es (divers), Ø 30/45 cm, om overige bomen meer ruimte en licht te geven</text:p>
            <text:p text:style-name="common-al">Eikenlaan, t.h.v. huisnr. 1, 1 eik (Quercus robur), Ø 50/60 cm, fysiologisch eindstadium</text:p>
            <text:p text:style-name="common-al">Witte de Withlaan, t.h.v. huisnr .32, 2 berken (Betula utilis 'Doorenbos'), Ø 20/30 cm, Om het leefklimaat te verbeteren</text:p>
            <text:p text:style-name="common-al">Witte de Withlaan, in gazon, 4 berken (Betula pendula), Ø 30/40 cm, de boom is dood / fysiologisch eindstadium</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48">
              <text:list-item text:style-override="id1-3-2-1-1-48-1">
                <text:number>•</text:number>
                <text:p text:style-name="al">Uw naam en adres;</text:p>
              </text:list-item>
              <text:list-item text:style-override="id1-3-2-1-1-48-2">
                <text:number>•</text:number>
                <text:p text:style-name="al">De datum waarop u uw bezwaar schrijft;</text:p>
              </text:list-item>
              <text:list-item text:style-override="id1-3-2-1-1-48-3">
                <text:number>•</text:number>
                <text:p text:style-name="al">Een omschrijving van het besluit waar u bezwaar tegen maakt (stuur ook een kopie mee van het besluit);</text:p>
              </text:list-item>
              <text:list-item text:style-override="id1-3-2-1-1-48-4">
                <text:number>•</text:number>
                <text:p text:style-name="al">De reden en onderbouwing waarom u het niet eens bent met ons besluit;</text:p>
              </text:list-item>
              <text:list-item text:style-override="id1-3-2-1-1-48-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54">
              <text:list-item text:style-override="id1-3-2-1-1-54-1">
                <text:number>•</text:number>
                <text:p text:style-name="al">Per post: Rechtbank Noord-Holland Sectie Bestuur, Postbus 1621, 2003 BR Haarlem</text:p>
              </text:list-item>
              <text:list-item text:style-override="id1-3-2-1-1-5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89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9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9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72</meta:user-defined>
    <meta:user-defined meta:name="DCTERMS.abstract">Betreft: besluit op locatie Bloemendaalseweg 158, 2051GJ Overveen</meta:user-defined>
    <dc:language>nl</dc:language>
    <meta:user-defined meta:name="OVERHEIDop.locatietype/OVERHEIDop.gebiedsmarkering">Punt</meta:user-defined>
    <meta:user-defined meta:name="DC.title">Verleende kapvergunning kap- en rooilijst 2023-2024 Bloemendaalseweg 158 Overveen</meta:user-defined>
    <meta:user-defined meta:name="OVERHEIDop.datumEindeReactietermijn">2024-03-21</meta:user-defined>
    <meta:user-defined meta:name="OVERHEIDop.terinzageleggingBG">https://jeleefomgeving.nl/inzien/001509822/bb378656-c4fb-11ee-a32c-0050560122a3</meta:user-defined>
    <meta:user-defined meta:name="DCTERMS.W3CDTF/DCTERMS.available">2024-02-08</meta:user-defined>
    <meta:user-defined meta:name="DCTERMS.W3CDTF/OVERHEIDop.jaargang">2024</meta:user-defined>
    <meta:user-defined meta:name="OVERHEIDop.publicationIssue">61891</meta:user-defined>
    <meta:user-defined meta:name="OVERHEIDop.GmbID/DC.identifier">gmb-2024-61891</meta:user-defined>
    <meta:user-defined meta:name="OVERHEIDop.versieInformatie"/>
  </office:meta>
</office:document-meta>
</file>