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Veldhov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ldhoven</text:p>
            <text:p text:style-name="al">Gelet op artikel 4.81 van de Algemene wet bestuursrecht (Awb);</text:p>
            <text:p text:style-name="al">Gelet op artikel 5:21 van de Omgevingswet (Ow), en paragraaf 5.1.2 Ow;</text:p>
            <text:p text:style-name="al">Gelet op paragraaf 3.6.1 van het Besluit activiteiten leefomgeving (Bal);</text:p>
            <text:p text:style-name="al">En artikel 5:91 en 8.0b van het Besluit Kwaliteit leefomgeving (Bkl);</text:p>
            <text:p text:style-name="al"/>
            <text:p text:style-name="al">Overwegende dat:</text:p>
            <text:list text:style-name="id1-3-2-1-1-9">
              <text:list-item text:style-override="id1-3-2-1-1-9-1">
                <text:number>-</text:number>
                <text:p text:style-name="al">Bij de inwerkingtreding van de Omgevingswet een omgevingsvergunning voor een buitenplanse omgevingsplanactiviteit dient te voldoen aan de instructieregels van het Bkl;</text:p>
              </text:list-item>
              <text:list-item text:style-override="id1-3-2-1-1-9-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9-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9-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
            <text:p text:style-name="al">Besluit vast te stellen de Beleidsregel definitie geurgevoelig gebouw Veldhoven 2024</text:p>
            <text:p text:style-name="al"/>
            <text:p text:style-name="al">
            <text:span text:style-name="nadrukvet">Artikel 1 Definities</text:span>
          </text:p>
            <text:p text:style-name="al">In deze beleidsregel wordt verstaan onder:</text:p>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span text:style-name="nadrukcur">Veehouderij:</text:span>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p text:style-name="al"/>
            <text:p text:style-name="al">
            <text:span text:style-name="nadrukvet">Artikel 2 Reikwijdte</text:span>
          </text:p>
            <text:p text:style-name="al">Deze beleidsregel is van toepassing op het bepalen van de geurbelasting door veehouderijen in buitenplanse omgevingsplanactiviteiten, die niet van nationaal of provinciaal belang zijn. </text:p>
            <text:p text:style-name="al"/>
            <text:p text:style-name="al">
            <text:span text:style-name="nadrukvet">Artikel 3 Toepassing</text:span>
          </text:p>
            <text:p text:style-name="al">Bij het bepalen van de geurbelasting door veehouderijen in de gevallen genoemd in artikel 2, wordt de definitie van geurgevoelig gebouw in artikel 1 van deze beleidsregel gebruikt.</text:p>
            <text:p text:style-name="al"/>
            <text:p text:style-name="al">
            <text:span text:style-name="nadrukvet">Artikel 4 Inwerkingtreding</text:span>
          </text:p>
            <text:p text:style-name="al">Deze beleidsregel treedt in werking na bekendmaking, gelijktijdig met de inwerkingtreding van de Omgevingswet.</text:p>
            <text:p text:style-name="al"/>
            <text:p text:style-name="al">
            <text:span text:style-name="nadrukvet">Artikel 5 Citeertitel</text:span>
          </text:p>
            <text:p text:style-name="al">Deze beleidsregel wordt aangehaald als: Beleidsregel definitie geurgevoelig gebouw Veldhoven 2024</text:p>
            <text:p text:style-name="al"/>
          </text:section>
        </text:section>
        <text:section text:name="regeling-tekst_id1-3-2-2" text:style-name="regeling-tekst">
          <text:section text:name="artikel_id1-3-2-2-1" text:style-name="artikel">
            <text:p text:style-name="artikel_kop_titel"><text:span text:style-name="artikel_kop_label">Toelichting</text:span> </text:p>
            <text:p text:style-name="al">
            <text:span text:style-name="nadrukcur">Aanleiding </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p text:style-name="al">
            <text:span text:style-name="nadrukcur">Artikelsgewijze toelichting</text:span>
          </text:p>
            <text:p text:style-name="al">Artikel 1</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 </text:p>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Artikel 2</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Artikel 3</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
            <text:p text:style-name="al">Artikel 4</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Artikel 5</text:p>
            <text:p text:style-name="al">De citeertitel is gebaseerd op het onderwerp, de betreffende gemeente en het jaar van inwerkingtredin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188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DC.source">artikel 4:81 van de Algemene wet bestuursrecht]|[https://wetten.overheid.nl/BWBR0005537/2023-08-01/#Hoofdstuk4_Titeldeel4.3_Artikel4:81</meta:user-defined>
    <dc:language>nl</dc:language>
    <meta:user-defined meta:name="OVERHEIDop.locatietype/OVERHEIDop.gebiedsmarkering">Gemeente</meta:user-defined>
    <meta:user-defined meta:name="DC.title">Beleidsregel definitie geurgevoelig gebouw Veldhoven 2024</meta:user-defined>
    <meta:user-defined meta:name="DCTERMS.W3CDTF/DCTERMS.available">2024-02-08</meta:user-defined>
    <meta:user-defined meta:name="DCTERMS.W3CDTF/OVERHEIDop.jaargang">2024</meta:user-defined>
    <meta:user-defined meta:name="OVERHEIDop.publicationIssue">61886</meta:user-defined>
    <meta:user-defined meta:name="OVERHEIDop.betreftRegeling">CVDR715251_1</meta:user-defined>
    <meta:user-defined meta:name="xs:date/OVERHEIDop.startdatum">2024-01-30</meta:user-defined>
    <meta:user-defined meta:name="OVERHEIDop.GmbID/DC.identifier">gmb-2024-61886</meta:user-defined>
    <meta:user-defined meta:name="OVERHEIDop.versieInformatie"/>
  </office:meta>
</office:document-meta>
</file>