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Veldstraat 52 Ulft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4-02-2024</text:p>
            <text:p text:style-name="common-al">Zaaknummer: 655887</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0 januari 2023, mandaatregeling 2023.</text:p>
              </text:list-item>
            </text:list>
            <text:p text:style-name="common-al">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aan de Veldstraat 52 te Ulft twee parkeerplaatsen aan te wijzen voor het uitsluitend opladen van elektrische voertuigen. Bij deze parkeerplaatsen wordt één laadpaal geplaatst met twee oplaadpunten. </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250 meter van de locatie op korte termijn een toenemende behoefte aan oplaadinfrastructuur voorzien. Daarom wordt de realisatie van een laadpaal met twee oplaadpunten voorbereid. Het is daarom wenselijk dat twee parkeerplaatsen te allen tijde beschikbaar zijn voor het opladen van een elektrisch voertuig, zodat het oplaadpunt optimaal ka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Bovenstaande aanpak is in lijn met de vastgestelde plaatsingsleidraad uit ‘laadvisie 2023-2025, gemeente Oude IJsselstreek’.</text:p>
              </text:list-item>
              <text:list-item text:style-override="id1-3-2-2-1-13-6">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twee parkeerplaatsen aan de Veldstraat 52 te Ulft aan te wijzen als parkeerplaatsen voor het uitsluitend opladen van elektrische voertuigen;</text:p>
            <text:p text:style-name="common-al">2. twee parkeerplaatsen direct in te richten als parkeerplaatsen voor het opladen van elektrische voertuigen door plaatsing van bord E08c van bijlage I van het Reglement Verkeersregels en Verkeerstekens 1990 een onderbord met een pijl, waaruit blijkt dat het bord voor twee parkeerplaatsen van toepassing is.</text:p>
            <text:p text:style-name="common-al">Ter informatie is de betreffende parkeerplaats aangeduid op de tekening in <text:span text:style-name="nadrukondlijn">bijlage 1</text:span>.</text:p>
            <text:p text:style-name="common-al">
            <text:span text:style-name="nadrukcur">Gendringen</text:span>
            <text:span text:style-name="nadrukcur">, </text:span>
            <text:span text:style-name="nadrukcur">14 februari 2024</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188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8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8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 IJsselstreek - aanwijzen parkeerplaatsen voor opladen elektrische voertuigen - Veldstraat 52 Ulf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en Veldstraat 52 Ulft voor opladen elektrische voertuigen</meta:user-defined>
    <meta:user-defined meta:name="DCTERMS.W3CDTF/DCTERMS.available">2024-02-14</meta:user-defined>
    <meta:user-defined meta:name="OVERHEIDop.externeBijlage">Bijlage Veldstraat |exb-2024-5928</meta:user-defined>
    <meta:user-defined meta:name="DCTERMS.W3CDTF/OVERHEIDop.jaargang">2024</meta:user-defined>
    <meta:user-defined meta:name="OVERHEIDop.publicationIssue">61880</meta:user-defined>
    <meta:user-defined meta:name="OVERHEIDop.GmbID/DC.identifier">gmb-2024-61880</meta:user-defined>
    <meta:user-defined meta:name="OVERHEIDop.versieInformatie"/>
  </office:meta>
</office:document-meta>
</file>