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Egginkstraat 5, 7975 P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, verlenging beslistermijn, verzenddatum 06-02-2024, zaaknummer 2023-02565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18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Egginkstraat 5, 7975 PG,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78</meta:user-defined>
    <meta:user-defined meta:name="OVERHEIDop.GmbID/DC.identifier">gmb-2024-61878</meta:user-defined>
    <meta:user-defined meta:name="OVERHEIDop.versieInformatie"/>
  </office:meta>
</office:document-meta>
</file>