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Alcoholwetvergunning uitoefenen horecabedrijf en exploitatievergunning terras, Grote Kerkhof 23 te Deventer (26347-2024)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aanvraag van Vrienden van Vroeger ontvangen voor het exploiteren van een openbare inrichting, voor het uitoefenen van het horecabedrijf en voor het exploiteren van een terras plaatsvindend op het adres Grote Kerkhof 23 te Deventer.</text:p>
            <text:p text:style-name="common-al">De aanvraag ligt van 8 februari 2024 t/m 22 februari 2024 ter inzage. 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61877</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877</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877</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openbare inrichting, Alcoholwetvergunning uitoefenen horecabedrijf en exploitatievergunning terras, Grote Kerkhof 23 te Deventer (26347-2024)</meta:user-defined>
    <meta:user-defined meta:name="DCTERMS.W3CDTF/DCTERMS.available">2024-02-08</meta:user-defined>
    <meta:user-defined meta:name="DCTERMS.W3CDTF/OVERHEIDop.jaargang">2024</meta:user-defined>
    <meta:user-defined meta:name="OVERHEIDop.publicationIssue">61877</meta:user-defined>
    <meta:user-defined meta:name="OVERHEIDop.GmbID/DC.identifier">gmb-2024-61877</meta:user-defined>
    <meta:user-defined meta:name="OVERHEIDop.versieInformatie"/>
  </office:meta>
</office:document-meta>
</file>