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4 tijdelijk flexwoningen , Het Stationnetje 2 t/m 28 (even) en 1 t/m 19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24 tijdelijk flexwoningen  op locatie Het Stationnetje 2 t/m 28 (even) en 1 t/m 19 (oneven). He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1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het Gemeente Kapelle de website informatie over de openingstijden en het adres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Kapell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last-al">V0.1/2023-0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18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3</meta:user-defined>
    <meta:user-defined meta:name="DCTERMS.abstract">Betreft: Beschikking op aanvraag op locatie Het Stationnetje 2 t/m 28 (even) en 1 t/m 19 (oneven)</meta:user-defined>
    <dc:language>nl</dc:language>
    <meta:user-defined meta:name="OVERHEIDop.locatietype/OVERHEIDop.gebiedsmarkering">Punt</meta:user-defined>
    <meta:user-defined meta:name="DC.title">Toestemming voor het bouwen van 24 tijdelijk flexwoningen , Het Stationnetje 2 t/m 28 (even) en 1 t/m 19 (oneven)</meta:user-defined>
    <meta:user-defined meta:name="DCTERMS.W3CDTF/DCTERMS.available">2024-02-08</meta:user-defined>
    <meta:user-defined meta:name="DCTERMS.W3CDTF/OVERHEIDop.jaargang">2024</meta:user-defined>
    <meta:user-defined meta:name="OVERHEIDop.publicationIssue">61876</meta:user-defined>
    <meta:user-defined meta:name="OVERHEIDop.GmbID/DC.identifier">gmb-2024-61876</meta:user-defined>
    <meta:user-defined meta:name="OVERHEIDop.versieInformatie"/>
  </office:meta>
</office:document-meta>
</file>