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eer en Vaart 177B 1068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eer en Vaart 177B 1068LA Amsterdam</text:p>
            <text:p text:style-name="common-al">Omschrijving: verlengen van verdiepingsvloer door het dichtzetten van de vide</text:p>
            <text:p text:style-name="common-al">Besluit: Verleend</text:p>
            <text:p text:style-name="common-al">Verzonden naar aanvrager op: 06-02-2024</text:p>
            <text:p text:style-name="common-al">Zaaknummer: Z2023-NW003804</text:p>
            <text:p text:style-name="common-al">OLO nummer: 8253923</text:p>
            <text:p text:style-name="common-al">Het besluit en bijbehorende stukken kunt u per e-mail ontvangen. Stuur een verzoek naar <text:a xlink:href="mailto:vthsdnw@amsterdam.nl?Subject=Dossiernummer Z2023-NW003804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187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7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7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3804</meta:user-defined>
    <meta:user-defined meta:name="DCTERMS.abstract">verlengen van verdiepingsvloer door het dichtzetten van de vide</meta:user-defined>
    <dc:language>nl</dc:language>
    <meta:user-defined meta:name="OVERHEIDop.locatietype/OVERHEIDop.gebiedsmarkering">Punt</meta:user-defined>
    <meta:user-defined meta:name="DC.title">Besluit omgevingsvergunning reguliere procedure Meer en Vaart 177B 1068LA Amsterdam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870</meta:user-defined>
    <meta:user-defined meta:name="OVERHEIDop.GmbID/DC.identifier">gmb-2024-61870</meta:user-defined>
    <meta:user-defined meta:name="OVERHEIDop.versieInformatie"/>
  </office:meta>
</office:document-meta>
</file>