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aanleggen van een gesloten bodem energieysteem , 's-Heerenbergseweg 42a, 7038CD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4 is een melding ontvangen waarvoor geen vergunningsplicht geldt voor de locatie 's-Heerenbergseweg 42a, 7038CD Zeddam. De melding is geregistreerd onder zaaknummer Z2024-00000179 en geaccepteerd op 5 februari 2024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186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179</meta:user-defined>
    <meta:user-defined meta:name="DCTERMS.abstract">Betreft: melding op locatie 's-Heerenbergseweg 42a, 7038CD Zeddam</meta:user-defined>
    <dc:language>nl</dc:language>
    <meta:user-defined meta:name="OVERHEIDop.locatietype/OVERHEIDop.gebiedsmarkering">Punt</meta:user-defined>
    <meta:user-defined meta:name="DC.title">Melding van het aanleggen van een gesloten bodem energieysteem , 's-Heerenbergseweg 42a, 7038CD Zed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68</meta:user-defined>
    <meta:user-defined meta:name="OVERHEIDop.GmbID/DC.identifier">gmb-2024-61868</meta:user-defined>
    <meta:user-defined meta:name="OVERHEIDop.versieInformatie"/>
  </office:meta>
</office:document-meta>
</file>