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Zwaanstraat 4, 5109TM 's Gravenmoer 16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is een melding ontvangen waarvoor geen vergunningsplicht geldt voor de locatie Zwaanstraat 4, 5109TM 's Gravenmoer. De melding is geregistreerd onder zaaknummer Z2024-00000162. De melding betreft:</text:p>
            <text:p text:style-name="common-al">- loterij Hervormde gemeente 's Gravenmoe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18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2</meta:user-defined>
    <meta:user-defined meta:name="DCTERMS.abstract">Betreft: melding op locatie Zwaanstraat 4, 5109TM 's Gravenmoer</meta:user-defined>
    <dc:language>nl</dc:language>
    <meta:user-defined meta:name="OVERHEIDop.locatietype/OVERHEIDop.gebiedsmarkering">Punt</meta:user-defined>
    <meta:user-defined meta:name="DC.title">Ontvangst melding, Zwaanstraat 4, 5109TM 's Gravenmoer 16 januari 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65</meta:user-defined>
    <meta:user-defined meta:name="OVERHEIDop.GmbID/DC.identifier">gmb-2024-61865</meta:user-defined>
    <meta:user-defined meta:name="OVERHEIDop.versieInformatie"/>
  </office:meta>
</office:document-meta>
</file>