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voor het schenken van zwak-alcoholhoudende dranken tijdens tentfeest Cabauw op het evenemententerrein aan Cabauwsekade 41 te Lopi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een aanvraag evenementenvergunning van KPJ Cabauw ontvangen op 26 januari 2024 voor het organiseren van een tentfeest op 19, 20 en 26 april 2024 van 21:00 t/m 1:30 uur en 27 april van 12:00 t/m 20:30 uur op het evenemententerrein, Cabauwsekade 41 in Lopik. De aanvraag is geregistreerd onder zaaknummer Z.016742.</text:p>
            <text:p text:style-name="last-al">Meer informatie? Tegen een aanvraag kunnen geen formele (schriftelijke) bezwaren worden ingediend. Wilt u meer informatie over de aanvraag, dan kunt u contact opnemen met de heer T. Slingerland, E-mailadres: <text:a xlink:href="mailto:daisy.kusi@lopik.nl" xlink:type="simple">tijmen.slingerland@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61854</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854</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854</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6742</meta:user-defined>
    <dc:language>nl</dc:language>
    <meta:user-defined meta:name="OVERHEIDop.locatietype/OVERHEIDop.gebiedsmarkering">Adres</meta:user-defined>
    <meta:user-defined meta:name="DC.title">Aanvraag ontheffing voor het schenken van zwak-alcoholhoudende dranken tijdens tentfeest Cabauw op het evenemententerrein aan Cabauwsekade 41 te Lopik</meta:user-defined>
    <meta:user-defined meta:name="DCTERMS.W3CDTF/DCTERMS.available">2024-02-08</meta:user-defined>
    <meta:user-defined meta:name="DCTERMS.W3CDTF/OVERHEIDop.jaargang">2024</meta:user-defined>
    <meta:user-defined meta:name="OVERHEIDop.publicationIssue">61854</meta:user-defined>
    <meta:user-defined meta:name="OVERHEIDop.GmbID/DC.identifier">gmb-2024-61854</meta:user-defined>
    <meta:user-defined meta:name="OVERHEIDop.versieInformatie"/>
  </office:meta>
</office:document-meta>
</file>