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aanleg nieuw tracé nuts voor 8 appartementen, op Leidsewallen 37A t/m 37D, 38A en 38B te Zoetermeer,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is een aanvraag Omgevingsvergunning ontvangen voor aanleg nieuw tracé nuts voor 8 appartementen op locatie Leidsewallen 37A t/m 37D, 38A en 38B te Zoetermeer. De aanvraag is geregistreerd onder zaaknummer 2024-0110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8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1073</meta:user-defined>
    <meta:user-defined meta:name="DCTERMS.abstract">aanleg nieuw tracé nuts voor 8 appartementen te Leidsewallen 37A t/m 37D, 38A en 3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aanleg nieuw tracé nuts voor 8 appartementen, op Leidsewallen 37A t/m 37D, 38A en 38B te Zoetermeer, 22-01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51</meta:user-defined>
    <meta:user-defined meta:name="OVERHEIDop.GmbID/DC.identifier">gmb-2024-61851</meta:user-defined>
    <meta:user-defined meta:name="OVERHEIDop.versieInformatie"/>
  </office:meta>
</office:document-meta>
</file>