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ote Kerkstraat 26, 5911C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Grote Kerkstraat 26, 5911CH Venlo</text:span>
            </text:span>
          </text:p>
            <text:p text:style-name="common-al">Voor het renoveren van pastorie De Weem (rijksmonument)</text:p>
            <text:p text:style-name="common-al">Verzonden op 6 februari 2024</text:p>
            <text:p text:style-name="common-al">Kenmerk Z2023-02793</text:p>
            <text:p text:style-name="common-al">Door dit besluit is de uiterste beslisdatum 20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184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84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2793</meta:user-defined>
    <meta:user-defined meta:name="DCTERMS.abstract">Betreft: Beschikking verlening beslistermijn op locatie Grote Kerkstraat 26, 5911CH Venlo</meta:user-defined>
    <dc:language>nl</dc:language>
    <meta:user-defined meta:name="OVERHEIDop.locatietype/OVERHEIDop.gebiedsmarkering">Punt</meta:user-defined>
    <meta:user-defined meta:name="DC.title">Verlenging beslistermijn Omgevingsvergunning - Grote Kerkstraat 26, 5911CH Venlo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845</meta:user-defined>
    <meta:user-defined meta:name="OVERHEIDop.GmbID/DC.identifier">gmb-2024-61845</meta:user-defined>
    <meta:user-defined meta:name="OVERHEIDop.versieInformatie"/>
  </office:meta>
</office:document-meta>
</file>