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inzamelvergunning oud ijzer, 5388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 verleend aan Muziekvereniging Animato voor 13 april en 12 oktober 2024 in Nistelrode. </text:p>
            <text:p text:style-name="common-al">Het besluit is verzonden op: 6 februari 2024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84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gemene Plaatselijke Verordening (APV) inzamelvergunning oud ijzer, 5388 Nistelrode</meta:user-defined>
    <meta:user-defined meta:name="DCTERMS.W3CDTF/DCTERMS.available">2024-02-14</meta:user-defined>
    <meta:user-defined meta:name="DCTERMS.W3CDTF/OVERHEIDop.jaargang">2024</meta:user-defined>
    <meta:user-defined meta:name="OVERHEIDop.publicationIssue">61843</meta:user-defined>
    <meta:user-defined meta:name="OVERHEIDop.GmbID/DC.identifier">gmb-2024-61843</meta:user-defined>
    <meta:user-defined meta:name="OVERHEIDop.versieInformatie"/>
  </office:meta>
</office:document-meta>
</file>