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entfeest op 19, 20 en 26 april 2024 en 27 april op het evenemententerrein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van KPJ Cabauw ontvangen op 26 januari 2024 voor het organiseren van een tentfeest op 19, 20 en 26 april 2024 van 21:00 t/m 2:00 uur en 27 april van 12:00 t/m 21:00 uur op het evenemententerrein, Cabauwsekade 41 in Lopik. De aanvraag is geregistreerd onder zaaknummer Z.016742.</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18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6742</meta:user-defined>
    <dc:language>nl</dc:language>
    <meta:user-defined meta:name="OVERHEIDop.locatietype/OVERHEIDop.gebiedsmarkering">Adres</meta:user-defined>
    <meta:user-defined meta:name="DC.title">Aanvraag vergunning voor het organiseren van een tentfeest op 19, 20 en 26 april 2024 en 27 april op het evenemententerrein aan Cabauwsekade 41 te Lopik</meta:user-defined>
    <meta:user-defined meta:name="DCTERMS.W3CDTF/DCTERMS.available">2024-02-08</meta:user-defined>
    <meta:user-defined meta:name="DCTERMS.W3CDTF/OVERHEIDop.jaargang">2024</meta:user-defined>
    <meta:user-defined meta:name="OVERHEIDop.publicationIssue">61841</meta:user-defined>
    <meta:user-defined meta:name="OVERHEIDop.GmbID/DC.identifier">gmb-2024-61841</meta:user-defined>
    <meta:user-defined meta:name="OVERHEIDop.versieInformatie"/>
  </office:meta>
</office:document-meta>
</file>