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verse locaties postcodegebied 39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verse locaties postcodegebied 3905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4  aangevraagd voor het kappen en herplanten van diverse bomen Postcodegebied 3905 voor diverse locaties en is geregistreerd onder het nummer CLZ-000115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8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iverse locaties postcodegebied 3905 te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36</meta:user-defined>
    <meta:user-defined meta:name="OVERHEIDop.GmbID/DC.identifier">gmb-2024-61836</meta:user-defined>
    <meta:user-defined meta:name="OVERHEIDop.versieInformatie"/>
  </office:meta>
</office:document-meta>
</file>