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Initiatieven Gezond in Coevo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</text:p>
            <text:p text:style-name="al">9 januari 2023;</text:p>
            <text:p text:style-name="al"/>
            <text:p text:style-name="al">gelet op artikel 4:27, lid 1 van de Algemene wet bestuursrecht en artikel 3, lid 4 van de Algemene Subsidieverordening Coevord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volgende subsidieplafond voor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Paragraaf 3.1. Initiatieven Gezond in Coevorden <text:span text:style-name="nadrukvet">€ 107.600</text:span>, </text:p>
            <text:p text:style-name="al"/>
            <text:p text:style-name="al">Op subsidieaanvragen zijn de verdeelregels als bedoeld in artikel 3.1.6, paragraaf 3.1 Initiatieven Gezond in Coevorden, Uitvoeringsbesluit Algemene subsidieverordening Coevorden van toepass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9 januar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secretaris </text:span></text:p>
            <text:p><text:span text:style-name="functie">K.M. Corneliss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>R. Bergs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die zich niet kunnen verenigen met het besluit kunnen daartegen binnen zes weken na deze publicatie een bezwaarschrift indienen bij B&amp;W van Coevorden, 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</text:p>
          <text:p text:style-name="al"/>
          <text:p text:style-name="al">Voor nadere informatie kunt u zich wenden tot afdeling Leefomgeving, team Economie en Leefbaarheid, de mevrouw A. Welink-Drenthen, tel. 14 052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83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7, eerste lid, van de Algemene wet bestuursrecht]|[1.0:c:BWBR0005537&amp;artikel=4%3A27&amp;lid=1&amp;g=2024-01-01</meta:user-defined>
    <meta:user-defined meta:name="DC.source">Algemene subsidieverordening Coevorden]|[https://lokaleregelgeving.overheid.nl/CVDR648156/1</meta:user-defined>
    <dc:language>nl</dc:language>
    <meta:user-defined meta:name="OVERHEIDop.locatietype/OVERHEIDop.gebiedsmarkering">Gemeente</meta:user-defined>
    <meta:user-defined meta:name="DC.title">Subsidieplafond Initiatieven Gezond in Coevorden 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1834</meta:user-defined>
    <meta:user-defined meta:name="OVERHEIDop.GmbID/DC.identifier">gmb-2024-61834</meta:user-defined>
    <meta:user-defined meta:name="OVERHEIDop.versieInformatie"/>
  </office:meta>
</office:document-meta>
</file>