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fase voor uitbreiden van bedrijfsgebouwen Schils , Dr. Nolenslaan 115 t/m 121, 6136GM Sittard (STD00 K 2563, 2708, 302, 3021, 20,22, 2561, 3390, en 3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bedrijfsgebouwen Schils </text:p>
            <text:p text:style-name="common-al">
            <text:span text:style-name="nadrukvet">Locatie: </text:span>Dr. Nolenslaan 115 t/m 121, 6136GM Sittard (STD00 K 2563, 2708, 302, 3021, 20,22, 2561, 3390, en 3492)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8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83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3-00000580</meta:user-defined>
    <meta:user-defined meta:name="DCTERMS.abstract">Betreft : aanvraag op locatie Dr. Nolenslaan 115 t/m 121, 6136GM Sittard (STD00 K 2563, 2708, 302, 3021, 20,22, 2561, 3390, en 349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2e fase voor uitbreiden van bedrijfsgebouwen Schils , Dr. Nolenslaan 115 t/m 121, 6136GM Sittard (STD00 K 2563, 2708, 302, 3021, 20,22, 2561, 3390, en 3492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32</meta:user-defined>
    <meta:user-defined meta:name="OVERHEIDop.GmbID/DC.identifier">gmb-2024-61832</meta:user-defined>
    <meta:user-defined meta:name="OVERHEIDop.versieInformatie"/>
  </office:meta>
</office:document-meta>
</file>