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autocross op 1 april en 9 mei 2024 en op 11 mei 2024 (reservedata: 6 juli en 28 september 2024) op industrieterrein “de Copen”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evenementenvergunning van ACV Rang Pang ontvangen op 18 januari 2024 voor het organiseren van autocross op 1 april en 9 mei 2024 van 9:00 tot 21:00 uur en op 11 mei 2024 van 9:00 tot 21:30 uur (reservedata: 6 juli en 28 september 2024) op industrieterrein “de Copen” in Lopik. De aanvraag is geregistreerd onder zaaknummer Z.016694.</text:p>
            <text:p text:style-name="last-al">Meer informatie? Tegen een aanvraag kunnen geen formele (schriftelijke) bezwaren worden ingediend. Wilt u meer informatie over de aanvraag, dan kunt u contact opnemen met de heer T. Slingerland, E-mailadres: <text:a xlink:href="mailto:daisy.kusi@lopik.nl" xlink:type="simple">tijmen.slingerland@lopik.nl</text:a>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6182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2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2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016694</meta:user-defined>
    <dc:language>nl</dc:language>
    <meta:user-defined meta:name="OVERHEIDop.locatietype/OVERHEIDop.gebiedsmarkering">Weg</meta:user-defined>
    <meta:user-defined meta:name="DC.title">Aanvraag vergunning voor het organiseren van autocross op 1 april en 9 mei 2024 en op 11 mei 2024 (reservedata: 6 juli en 28 september 2024) op industrieterrein “de Copen” te Lopik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828</meta:user-defined>
    <meta:user-defined meta:name="OVERHEIDop.GmbID/DC.identifier">gmb-2024-61828</meta:user-defined>
    <meta:user-defined meta:name="OVERHEIDop.versieInformatie"/>
  </office:meta>
</office:document-meta>
</file>