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ozenhagenstraat 43, 0392-2023-0132157, het moderniseren en verduurzamen van de interieur-onderdelen van de mutatie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82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157</meta:user-defined>
    <meta:user-defined meta:name="DCTERMS.abstract">het moderniseren en verduurzamen van de interieur-onderdelen van de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 , Rozenhagenstraat 43, 0392-2023-0132157, het moderniseren en verduurzamen van de interieur-onderdelen van de mutatiewo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23</meta:user-defined>
    <meta:user-defined meta:name="OVERHEIDop.GmbID/DC.identifier">gmb-2024-61823</meta:user-defined>
    <meta:user-defined meta:name="OVERHEIDop.versieInformatie"/>
  </office:meta>
</office:document-meta>
</file>