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Jochemsweg 3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een kantoor met magazijn voor een technisch installatiebedrijf in </text:p>
            <text:p text:style-name="common-al">infrastructuur techniek </text:p>
            <text:p text:style-name="common-al">Locatie: Jochemsweg 3, 5451 HW Mill</text:p>
            <text:p text:style-name="common-al">Zaaknummer:   Z/210407 (ODBN), Z2023-00006840 (gemeente) </text:p>
            <text:p text:style-name="common-al">Datum ontvangen:  3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 Z/21040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181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407; Z2023-00006840 </meta:user-defined>
    <dc:language>nl</dc:language>
    <meta:user-defined meta:name="OVERHEIDop.locatietype/OVERHEIDop.gebiedsmarkering">Adres</meta:user-defined>
    <meta:user-defined meta:name="DC.title">Melding Activiteitenbesluit milieubeheer – Jochemsweg 3 Mil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14</meta:user-defined>
    <meta:user-defined meta:name="OVERHEIDop.GmbID/DC.identifier">gmb-2024-61814</meta:user-defined>
    <meta:user-defined meta:name="OVERHEIDop.versieInformatie"/>
  </office:meta>
</office:document-meta>
</file>