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0392-2024-0015203, het restaureren van de waterlopen, vervangen van de krooshekken en de wachtdeur, metsel- en betonwerk herstel, het conserveren van de elektromotor en schilderen, ontvangen op 06-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8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203</meta:user-defined>
    <meta:user-defined meta:name="DCTERMS.abstract">het restaureren van de waterlopen, vervangen van de krooshekken en de wachtdeur, metsel- en betonwerk herstel, conserveren van de elektromoto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0392-2024-0015203, het restaureren van de waterlopen, vervangen van de krooshekken en de wachtdeur, metsel- en betonwerk herstel, het conserveren van de elektromotor en schilderen, ontvangen op 06-02-2024</meta:user-defined>
    <meta:user-defined meta:name="DCTERMS.W3CDTF/DCTERMS.available">2024-02-08</meta:user-defined>
    <meta:user-defined meta:name="DCTERMS.W3CDTF/OVERHEIDop.jaargang">2024</meta:user-defined>
    <meta:user-defined meta:name="OVERHEIDop.publicationIssue">61813</meta:user-defined>
    <meta:user-defined meta:name="OVERHEIDop.GmbID/DC.identifier">gmb-2024-61813</meta:user-defined>
    <meta:user-defined meta:name="OVERHEIDop.versieInformatie"/>
  </office:meta>
</office:document-meta>
</file>