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 over Louis Couperusstraat 131 131 106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tegenover Louis Couperusstraat 131</text:p>
            <text:p text:style-name="common-al">Zaakadres: Tegen over Louis Couperusstraat 131 131 1064CE Amsterdam</text:p>
            <text:p text:style-name="common-al">Datum ontvangst: 05-02-2024</text:p>
            <text:p text:style-name="common-al">Zaaknummer: Z2024-001892</text:p>
            <text:p text:style-name="common-al">DSO-nummer: 20240205009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81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892</meta:user-defined>
    <meta:user-defined meta:name="DCTERMS.abstract">kappen van een boom tegenover Luis Couperusstraat 1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gen over Louis Couperusstraat 131 131 1064CE Amster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12</meta:user-defined>
    <meta:user-defined meta:name="OVERHEIDop.GmbID/DC.identifier">gmb-2024-61812</meta:user-defined>
    <meta:user-defined meta:name="OVERHEIDop.versieInformatie"/>
  </office:meta>
</office:document-meta>
</file>