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6797) Jacques Perkstraat 20 Voorburg inpandig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pandig wijzigen van de woning. </text:p>
            <text:p text:style-name="common-al">
            <text:span text:style-name="nadrukvet">Datum bekendmaking besluit: </text:span>6 februar<text:span text:style-name="nadrukvet">i </text:span>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180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0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0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6797) Jacques Perkstraat 20 Voorburg inpandig wijzigen van de woning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809</meta:user-defined>
    <meta:user-defined meta:name="OVERHEIDop.GmbID/DC.identifier">gmb-2024-61809</meta:user-defined>
    <meta:user-defined meta:name="OVERHEIDop.versieInformatie"/>
  </office:meta>
</office:document-meta>
</file>