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erticale zonnepanelen, Sparrendael 8, 3401HD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heeft de gemeente een aanvraag omgevingsvergunning ontvangen voor Plaatsen verticale zonnepanelen op het adres Sparrendael 8, 3401HD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19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1941</meta:user-defined>
    <dc:language>nl</dc:language>
    <meta:user-defined meta:name="OVERHEIDop.locatietype/OVERHEIDop.gebiedsmarkering">Vlak</meta:user-defined>
    <meta:user-defined meta:name="DC.title">Aanvraag vergunning voor Plaatsen verticale zonnepanelen, Sparrendael 8, 3401HD IJsselstei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06</meta:user-defined>
    <meta:user-defined meta:name="OVERHEIDop.GmbID/DC.identifier">gmb-2024-61806</meta:user-defined>
    <meta:user-defined meta:name="OVERHEIDop.versieInformatie"/>
  </office:meta>
</office:document-meta>
</file>