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restgroen nabij Roerdomp 53 Kockengen</text:p>
      <text:section text:name="zakelijke-mededeling_id1-3-2" text:style-name="zakelijke-mededeling">
        <text:section text:name="zakelijke-mededeling-tekst_id1-3-2-1" text:style-name="zakelijke-mededeling-tekst">
          <text:section text:name="tekst_id1-3-2-1-1" text:style-name="tekst">
            <text:p text:style-name="common-al">De gemeente Stichtse Vecht is voornemens een perceel restgroen kadastraal bekend als gemeente Kockengen, sectie E, nummer 1477 (gedeeltelijk) ter grootte van circa 12 m2 te verkopen aan de eigenaar van het aangrenzende perceel gelegen aan de Roerdomp 53, hierna ook te noemen ‘koper’.</text:p>
            <text:p text:style-name="common-al">
            <text:span text:style-name="nadrukvet">Motivering:</text:span>
          </text:p>
            <text:p text:style-name="common-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verkoop of redelijkerwijs te verwachten is dat er meerdere gegadigden zijn.</text:p>
            <text:p text:style-name="common-al">Deze mededingingsruimte hoeft niet te worden geboden als bij voorbaat al vaststaat of mag worden aangenomen dat op grond van objectieve, toetsbare en redelijke criteria slechts één serieuze gegadigde in aanmerking komt voor de verkoop. </text:p>
            <text:p text:style-name="common-al">Conform het gemeentelijk beleid t.a.v. restgroen, wordt restgroen enkel verkocht aan de eigenaar van het aan het restgroen grenzende perceel. Voorts behoudt de gemeente logische erfgrenzen door dit stuk restgroen aan de koper te verkopen. De gemeente stelt zich gelet op voorstaande op het standpunt dat bij de verkoop van restgroen géén mededinging hoeft plaats te vinden wanneer het gaat om koop door een eigenaar van het aangrenzend perceel.</text:p>
            <text:p text:style-name="common-al">
            <text:span text:style-name="nadrukvet">Vervaltermijn:</text:span>
          </text:p>
            <text:p text:style-name="common-al">Bent u van mening dat u ook in aanmerking dient te komen voor de koop van het perceel omdat u interesse heeft en ook aan de gestelde criteria kunt voldoen, dan kunt u dit schriftelijk en gemotiveerd uiterlijk binnen 20 kalenderdagen na de datum van deze publicatie aan de gemeente kenbaar maken. In dat geval onderzoekt de gemeente of de verkoop alsnog op basis van een openbare procedure dient plaats te vinden.</text:p>
            <text:p text:style-name="common-al">Mocht u vragen over de voorgenomen verkoop hebben of wenst u aangemerkt te worden als gegadigde, dan kunt u uw vraag of verzoek mailen naar ilke.ates@stichtsevecht.nl of per adres Endelhovelaan 1, 3601 GR Maarssen onder vermelding van ‘Verkoop Restgroen’.</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18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8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8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Gemeente/DC.creator">Stichtse Vecht</meta:user-defined>
    <meta:user-defined meta:name="OVERHEIDop.Rubriek/DC.type">omgevingsmeld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nemen tot verkoop restgroen nabij Roerdomp 53 Kockengen</meta:user-defined>
    <meta:user-defined meta:name="DCTERMS.W3CDTF/DCTERMS.available">2024-01-03</meta:user-defined>
    <meta:user-defined meta:name="DCTERMS.W3CDTF/OVERHEIDop.jaargang">2024</meta:user-defined>
    <meta:user-defined meta:name="OVERHEIDop.externeBijlage">Uittreksel kadastrale kaart|exb-2024-397</meta:user-defined>
    <meta:user-defined meta:name="OVERHEIDop.publicationIssue">6180</meta:user-defined>
    <meta:user-defined meta:name="OVERHEIDop.GmbID/DC.identifier">gmb-2024-6180</meta:user-defined>
    <meta:user-defined meta:name="OVERHEIDop.versieInformatie"/>
  </office:meta>
</office:document-meta>
</file>