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besluit toezichthouders VRZ</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text:p>
            <text:p text:style-name="al"/>
            <text:p text:style-name="al">overwegende dat het college van burgemeester en wethouders en/of de burgemeester van de gemeente krachtens de Wet algemene bepalingen omgevingsrecht (Wabo), Wet veiligheidsregio's, Woningwet, de daarop gebaseerde AMvB's, het Vuurwerkbesluit en de APV bevoegd zijn tot het verrichten van werkzaamheden in het kader van toezicht en handhaving binnen het gemeentelijk grondgebied;</text:p>
            <text:p text:style-name="al"/>
            <text:p text:style-name="al">dat die werkzaamheden in beginsel worden uitgevoerd door bij de gemeente in dienst zijnde functionarissen;</text:p>
            <text:p text:style-name="al"/>
            <text:p text:style-name="al">dat de Zeeuwse gemeenten hierbij samenwerken met de gemeenschappelijke regeling Veiligheidsregio Zeeland (VRZ);</text:p>
            <text:p text:style-name="al"/>
            <text:p text:style-name="al">dat het uit het oogpunt van een maximaal effectieve en efficiënte bedrijfsvoering gewenst is, dat in plaats van gemeentelijke functionarissen een aantal specifiek daartoe aangewezen functionarissen van VRZ dewerkzaamheden in het kader van het toezicht uitvoeren, binnen het kader van de hierover tussen de gemeente Goes en VRZ gemaakte afspraken; dat de Wabo met ingang van 1 januari 2024 wordt vervangen door de Omgevingswet;</text:p>
            <text:p text:style-name="al"/>
            <text:p text:style-name="al">dat het gewenst is dat de betreffende daartoe aangewezen functionarissen van VRZ in het beheersgebied van de Zeeuwse gemeenten door de gemeenten worden aangewezen als toezichthouders voor de betreffende wetgeving;</text:p>
            <text:p text:style-name="al"/>
            <text:p text:style-name="al">dat het gewenst is om het nu geldende aanwijzingsbesluit met betrekking tot onder andere de Wabo d.d. 21 december 2016 in te trekken;</text:p>
            <text:p text:style-name="al"/>
            <text:p text:style-name="al">gelet op de Wet veiligheidsregio's, Wet gemeenschappelijke regelingen, Algemene wet bestuursrecht, Wabo, Omgevingswet, Woningwet, de daarop gebaseerde AMvB's, het Vuurwerkbesluit en de APV;</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met ingang van 1 januari 2024:</text:p>
            <text:list text:style-name="id1-3-2-2-1-3">
              <text:list-item text:style-override="id1-3-2-2-1-3-1">
                <text:number>a.</text:number>
                <text:p text:style-name="al">het al bestaande aanwijzingsbesluit d.d. 21 december 2016 in te trekken en</text:p>
              </text:list-item>
              <text:list-item text:style-override="id1-3-2-2-1-3-2">
                <text:number>b.</text:number>
                <text:p text:style-name="al">de daartoe door VRZ aangewezen functionarissen van VRZ aan te wijzen als toezichthouders met betrekking tot de Omgevingswet, Wet veiligheidsregio's, Woningwet, de daarop gebaseerde AMvB's, het Vuurwerkbesluit en de APV, binnen het kader van de hierover tussen de gemeente Goes en VRZ gemaakte afspraken, dit met ingang van de dag na e bekendmaking van dit besluit.</text:p>
              </text:list-item>
            </text:list>
          </text:section>
        </text:section>
        <text:section text:name="regeling-sluiting_id1-3-2-3" text:style-name="regeling-sluiting">
          <text:section text:name="ondertekening_id1-3-2-3-1">
            <text:p><text:span text:style-name="functie">Goes, 23 januari 2024</text:span></text:p>
          </text:section>
          <text:section text:name="ondertekening_id1-3-2-3-2">
            <text:p><text:span text:style-name="functie"/></text:p>
            <text:p><text:span text:style-name="functie"/></text:p>
            <text:p><text:span text:style-name="functie">Burgemeester en Wethouders van Goes,</text:span></text:p>
          </text:section>
          <text:section text:name="ondertekening_id1-3-2-3-3">
            <text:p><text:span text:style-name="functie"/></text:p>
            <text:p><text:span text:style-name="functie">mr. H.E. Schild </text:span></text:p>
            <text:p><text:span text:style-name="functie">Secretaris </text:span></text:p>
          </text:section>
          <text:section text:name="ondertekening_id1-3-2-3-4">
            <text:p><text:span text:style-name="functie"/></text:p>
            <text:p><text:span text:style-name="functie"/></text:p>
            <text:p><text:span text:style-name="functie">M.A. Frànzel MSc.</text:span></text:p>
            <text:p><text:span text:style-name="functie">Burgemeester</text:span></text:p>
          </text:section>
          <text:section text:name="ondertekening_id1-3-2-3-5">
            <text:p><text:span text:style-name="functie"/></text:p>
            <text:p><text:span text:style-name="functie"/></text:p>
            <text:p><text:span text:style-name="functie">Burgemeester van Goes,</text:span></text:p>
            <text:p><text:span text:style-name="functie">M.A. Frà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7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Wet veiligheidsregio’s]|[https://wetten.overheid.nl/BWBR0027466/2024-01-01</meta:user-defined>
    <meta:user-defined meta:name="DC.source">Wet gemeenschappelijke regelingen]|[1.0:c:BWBR0003740&amp;g=2022-07-01</meta:user-defined>
    <meta:user-defined meta:name="DC.source">Algemene wet bestuursrecht]|[1.0:c:BWBR0005537&amp;g=2024-01-01</meta:user-defined>
    <meta:user-defined meta:name="DC.source">Omgevingswet]|[1.0:c:BWBR0037885&amp;g=2024-01-01</meta:user-defined>
    <meta:user-defined meta:name="DC.source">Woningwet]|[1.0:c:BWBR0005181&amp;g=2024-01-01</meta:user-defined>
    <meta:user-defined meta:name="DC.source">Vuurwerkbesluit]|[1.0:c:BWBR0013360&amp;g=2024-01-01</meta:user-defined>
    <meta:user-defined meta:name="DC.source">Algemene Plaatselijke Verordening]|[https://lokaleregelgeving.overheid.nl/CVDR609796/2</meta:user-defined>
    <meta:user-defined meta:name="OVERHEIDop.referentienummer">Z23.169285 / D23.1091795</meta:user-defined>
    <meta:user-defined meta:name="DCTERMS.alternative">Aanwijzingbesluit toezichthouders VRZ</meta:user-defined>
    <dc:language>nl</dc:language>
    <meta:user-defined meta:name="OVERHEIDop.locatietype/OVERHEIDop.gebiedsmarkering">Gemeente</meta:user-defined>
    <meta:user-defined meta:name="DC.title">Aanwijzingbesluit toezichthouders VRZ</meta:user-defined>
    <meta:user-defined meta:name="DCTERMS.W3CDTF/DCTERMS.available">2024-02-12</meta:user-defined>
    <meta:user-defined meta:name="DCTERMS.W3CDTF/OVERHEIDop.jaargang">2024</meta:user-defined>
    <meta:user-defined meta:name="OVERHEIDop.publicationIssue">61795</meta:user-defined>
    <meta:user-defined meta:name="OVERHEIDop.betreftRegeling">CVDR715247_1</meta:user-defined>
    <meta:user-defined meta:name="OVERHEIDop.GmbID/DC.identifier">gmb-2024-61795</meta:user-defined>
    <meta:user-defined meta:name="xs:date/OVERHEIDop.startdatum">2024-02-13</meta:user-defined>
    <meta:user-defined meta:name="OVERHEIDop.versieInformatie"/>
  </office:meta>
</office:document-meta>
</file>