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bouw (rechterzijgevel) aan Heremiet 18 4814S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uitbouw (rechterzijgevel) aan Heremiet 18 4814SJ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79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9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9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13</meta:user-defined>
    <meta:user-defined meta:name="DCTERMS.abstract"> het plaatsen van een uitbouw (rechter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uitbouw (rechterzijgevel) aan Heremiet 18 4814SJ Breda</meta:user-defined>
    <meta:user-defined meta:name="DCTERMS.W3CDTF/DCTERMS.available">2024-02-08</meta:user-defined>
    <meta:user-defined meta:name="DCTERMS.W3CDTF/OVERHEIDop.jaargang">2024</meta:user-defined>
    <meta:user-defined meta:name="OVERHEIDop.publicationIssue">61794</meta:user-defined>
    <meta:user-defined meta:name="OVERHEIDop.GmbID/DC.identifier">gmb-2024-61794</meta:user-defined>
    <meta:user-defined meta:name="OVERHEIDop.versieInformatie"/>
  </office:meta>
</office:document-meta>
</file>